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het lid <text:span text:style-name="ifm_span_font.bold_ifm">Van den Hul</text:span> (PvdA) aan de Minister voor Buitenlandse Handel en Ontwikkelingssamenwerking over <text:span text:style-name="ifm_span_font.italic_ifm">het bericht «Deze beruchte militie uit Soedan krijgt «veiligheidstraining» betaald door de EU»</text:span> (ingezonden 2 november 2020).</text:p>
      <text:p text:style-name="ifm_p_font.roman_mt.3.76mm_ifm">Antwoord van Minister <text:span text:style-name="ifm_span_font.bold_ifm">Kaag</text:span> (Buitenlandse Handel en Ontwikkelingssamenwerking) (ontvangen 1 december 2020).</text:p>
      <text:p text:style-name="ifm_p_mt.3.76mm_ifm">Vraag 1</text:p>
      <text:p text:style-name="ifm_p_ifm">Heeft u kennisgenomen van het bericht «Deze beruchte militie uit Soedan krijgt «veiligheidstraining» betaald door de EU»?<text:note text:id="ID-2020Z20249-d37e54" text:note-class="footnote"><text:note-citation text:label="1 ">1</text:note-citation><text:note-body><text:p text:style-name="ifm_p_font.normal_size.6.93pt_mt..5mm_indent.-0.1161in_mleft.0.1161in_ifm">Trouw, 31 oktober 2020, https://www.trouw.nl/buitenland/deze-beruchte-militie-uit-soedan-krijgt-veiligheidstraining-betaald-door-de-eu~bc839248/?referrer=https%3A%2F%2Fwww.google.com%2F</text:p></text:note-body></text:note></text:p>
      <text:p text:style-name="ifm_p_mt.3.76mm_ifm">Antwoord 1</text:p>
      <text:p text:style-name="ifm_p_ifm">Ja.</text:p>
      <text:p text:style-name="ifm_p_mt.3.76mm_ifm">Vraag 2</text:p>
      <text:p text:style-name="ifm_p_ifm">Hoe kan het dat de Rapid Support Forces (RSF), waarvan een aantal deelnemers afkomstig is uit Darfur, training krijgen gefinancierd door de EU?</text:p>
      <text:p text:style-name="ifm_p_mt.3.76mm_ifm">Antwoord 2</text:p>
      <text:p text:style-name="ifm_p_ifm">De berichtgeving klopt niet. De EU geeft geen financiële ondersteuning aan genoemde veiligheidstrainingtraining en is ook niet van plan dit in de toekomst te doen.</text:p>
      <text:p text:style-name="ifm_p_ifm">Wel steunt de EU via het EU Emergency Trust Fund for Africa (EUTF) de democratische transitie in Soedan. Als onderdeel hiervan wordt momenteel de laatste hand gelegd aan een overeenkomst ter waarde van EUR 4,95 miljoen met het bureau van de VN Hoge Commissaris voor de Rechten van de Mens (OHCHR), bedoeld voor het kantoor in Soedan. Doel van het OHCHR programma is het ondersteunen van duurzame vrede, het verbeteren van de rechtsstaat en het vergroten van respect voor mensenrechten tijdens de democratische transitie en in aanloop naar de verkiezingen in Soedan. OHCHR heeft bevestigd dat de RSF geen onderdeel is van het door de EU gefinancierde programma voor de periode van 2021–2022.</text:p>
      <text:p text:style-name="ifm_p_mt.3.76mm_ifm">Vraag 3</text:p>
      <text:p text:style-name="ifm_p_ifm">Hoe verhoudt zich dit tot de eerdere toezegging dat de RSF geen directe of indirecte steun van de EU zou ontvangen, vanwege de betrokkenheid bij oorlogsmisdaden in Darfur?</text:p>
      <text:p text:style-name="ifm_p_mt.3.76mm_ifm">Antwoord 3</text:p>
      <text:p text:style-name="ifm_p_ifm">De RSF behoort niet tot de doelgroep van de OHCHR activiteiten, ook niet aan activiteiten waar de EU een bijdrage aan levert.</text:p>
      <text:p text:style-name="ifm_p_mt.3.76mm_ifm">Vraag 4</text:p>
      <text:p text:style-name="ifm_p_ifm">Is het de bedoeling dat de RSF zich gaat inzetten om irreguliere migratie tegen te gaan? Zo ja, bent u op de hoogte van de betrokkenheid van de RSF bij mensensmokkel? Zo nee, welk doel heeft deze training?</text:p>
      <text:p text:style-name="ifm_p_mt.3.76mm_ifm">Antwoord 4</text:p>
      <text:p text:style-name="ifm_p_ifm">Zie antwoord vraag 2. Het OHCHR programma is niet gericht op het tegengaan van irreguliere migratie en er zullen geen RSF-leden deelnemen aan activiteiten van OHCHR.</text:p>
      <text:p text:style-name="ifm_p_mt.3.76mm_ifm">Vraag 5</text:p>
      <text:p text:style-name="ifm_p_ifm">Heeft u, of gaat u, contact opnemen met Kenneth Roth van Human Rights Watch over de kritiek op deze training? Zo ja, hoe was dat contact? Zo nee, waarom niet?</text:p>
      <text:p text:style-name="ifm_p_mt.3.76mm_ifm">Antwoord 5</text:p>
      <text:p text:style-name="ifm_p_ifm">Met Human Rights Watch en met andere mensenrechtenorganisaties is regelmatig contact over de situatie in Soedan. Tijdens het eerstvolgende reguliere contact zal dit misverstand worden opgehelderd.</text:p>
      <text:p text:style-name="ifm_p_mt.3.76mm_ifm">Vraag 6</text:p>
      <text:p text:style-name="ifm_p_ifm">Deelt u de mening dat het onwenselijk is om oorlogmisdadigers te trainen met Europees geld? Zo ja, welke stappen gaat u ondernemen? Zo nee, waarom niet?</text:p>
      <text:p text:style-name="ifm_p_mt.3.76mm_ifm">Antwoord 6</text:p>
      <text:p text:style-name="ifm_p_ifm">Deze mening deel ik. Om deze reden past OHCHR de VN Human Rights Due Diligence Policy (HRDDP) toe. In lijn met de HRDDP zullen alle individuen die getraind worden een screening ondergaan door OHCHR en de United Nations Integrated Transition Assistance Mission in Sudan (UNITAMS), om te voorkomen dat er mensenrechtenschenders of oorlogsmisdadigers participeren in hun activiteiten.</text:p>
      <text:p text:style-name="ifm_p_mt.3.76mm_ifm">Vraag 7</text:p>
      <text:p text:style-name="ifm_p_ifm">Deelt u de mening dat het onwenselijk is dat milities ingezet worden voor grensbewaking? Zo ja, welke stappen gaat u ondernemen? Zo nee, waarom niet?</text:p>
      <text:p text:style-name="ifm_p_mt.3.76mm_ifm">Antwoord 7</text:p>
      <text:p text:style-name="ifm_p_ifm">Deze mening deel ik, onder andere omdat in dit geval de RSF tegelijkertijd wordt verdacht van mensensmokkel. Echter, met het constitutioneel akkoord van 17 augustus 2019 is de RSF formeel onderdeel uit gaan maken van de strijdkrachten van Soedan. De RSF wordt aangestuurd door de vicevoorzitter van de Soevereine Raad, Hemedti. Ter achtergrond is het belangrijk te weten dat de RSF voortkomt uit de paramilitaire Janjaweed milities. Deze Janjaweed milities zijn op etnische grondslag geformeerd en waren in Darfur en daarbuiten verantwoordelijk voor vele mensenrechtenschendingen. Omdat Al-Bashir zijn positie niet alleen maar afhankelijk wilde laten zijn van de leiders van het Soedanese leger, de <text:span text:style-name="ifm_span_font.italic_ifm">Sudanese Armed Forces</text:span> (SAF), financierde Al-Bashir ook de Janjaweed milities, die toen ook al werden aangevoerd door zijn vertrouweling Hemedti. Na de maandenlange burgerprotesten in 2018 en 2019 werd Al-Bashir uiteindelijk afgezet. Hemedti en generaal Burhan (een van de vooraanstaande officieren van de SAF en huidig voorzitter van de Soevereine Raad) keerden zich uiteindelijk tegen Al-Bashir en speelden een beslissende rol in zijn afzetting. Het constitutioneel akkoord van 17 augustus 2019 kan worden gezien als een machtsdeling tussen de drie belangrijkste machten in Soedan, dat wil zeggen de civiele oppositie, de SAF en de RSF. Een voorwaarde van Hemedti zou zijn dat de RSF gelegitimeerd zou worden en dezelfde status zou krijgen als de SAF. In de praktijk bestaat de RSF echter parallel aan het Soedanese leger en is er nog geen sprake van daadwerkelijke integratie van de RSF in de SAF.</text:p>
      <text:p text:style-name="ifm_p_ifm">Onderdeel van de taken van de RSF zijn grensbewaking en het tegengaan van irreguliere migratie, hierbij werkt de RSF samen met de SAF en politie. De berichten over betrokkenheid van de RSF bij mensensmokkel baart het kabinet ernstig zorgen. Mede om deze reden is het essentieel dat de veiligheidssector in Soedan snel wordt hervormd. Het kabinet heeft hiervoor in het verleden gepleit en zal dit blijven doen. Om dezelfde redenen is het onwenselijk dat de RSF trainingen krijgt die voor repressieve doelen ingezet kunnen worden.</text:p>
      <text:p text:style-name="ifm_p_mt.3.76mm_ifm">Vraag 8</text:p>
      <text:p text:style-name="ifm_p_ifm">Kunt u toelichten wat de rol van het Hoog Commissariaat voor de Mensenrechten (OHCHR) in deze is?</text:p>
      <text:p text:style-name="ifm_p_mt.3.76mm_ifm">Antwoord 8</text:p>
      <text:p text:style-name="ifm_p_ifm">De OHCHR heeft als doel het ondersteunen van duurzame vrede, het verbeteren van de rechtsstaat en het vergroten van respect voor mensenrechten tijdens de democratische transitie en in aanloop naar de verkiezingen in Soedan. In dit kader zullen er geen trainingen aan RSF-leden worden gegeven door OHCHR. Zie ook het antwoord op vraag 2.</text:p>
      <text:p text:style-name="ifm_p_mt.3.76mm_ifm">Vraag 9</text:p>
      <text:p text:style-name="ifm_p_ifm">Kunt u deze vragen beantwoorden voor de tweede termijn van de begrotingsbehandeling Buitenlandse Handel en Ontwikkelingssamenwerking?</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eze beruchte militie uit Soedan krijgt «veiligheidstraining» betaald door de EU'</dc:title>
    <meta:user-defined meta:name="OVERHEIDop.ParlID/DC.identifier">ah-tk-20202021-973</meta:user-defined>
    <meta:user-defined meta:name="OVERHEIDop.vraagnummer">2020Z20249</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lid Van den Hul over het bericht 'Deze beruchte militie uit Soedan krijgt «veiligheidstraining» betaald door de EU'</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