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1</text:p>
      <text:p text:style-name="ifm_p_font.roman_mt.3.76mm_ifm">Vragen van de leden <text:span text:style-name="ifm_span_font.bold_ifm">Kuiken</text:span> en <text:span text:style-name="ifm_span_font.bold_ifm">Gijs vanDijk</text:span> (beiden PvdA) aan de Staatssecretaris van Justitie en Veiligheid over <text:span text:style-name="ifm_span_font.italic_ifm">het onbereikbaar maken van Nederlanderschap</text:span> (ingezonden 11 november 2020).</text:p>
      <text:p text:style-name="ifm_p_font.roman_mt.3.76mm_ifm">Mededeling van Staatssecretaris <text:span text:style-name="ifm_span_font.bold_ifm">Broekers-Knol</text:span> (Justitie en Veiligheid) (ontvangen 2 december 2020)</text:p>
      <text:p text:style-name="ifm_p_mt.3.76mm_ifm">Vraag 1</text:p>
      <text:p text:style-name="ifm_p_ifm">Bent u bekend met het bericht van Vluchtingenwerk Nederland «Kabinet maakt Nederlanderschap onbereikbaar voor tienduizenden vluchtelingen» van 9 november 2020?<text:note text:id="n1" text:note-class="footnote"><text:note-citation text:label="1 ">1</text:note-citation><text:note-body><text:p text:style-name="ifm_p_font.normal_size.6.93pt_mt..5mm_indent.-0.1161in_mleft.0.1161in_ifm">https://www.vluchtelingenwerk.nl/nieuws/kabinet-maakt-nederlanderschap-onbereikbaar-voor-tienduizenden-vluchtelingen, 9 november 2020</text:p></text:note-body></text:note></text:p>
      <text:p text:style-name="ifm_p_mt.3.76mm_ifm">Vraag 2</text:p>
      <text:p text:style-name="ifm_p_ifm">Bent u ervan op de hoogte dat in 2017 slechts 613 van de 21.532 nieuwkomers op taalniveau B1 is ingeburgerd?</text:p>
      <text:p text:style-name="ifm_p_mt.3.76mm_ifm">Vraag 3</text:p>
      <text:p text:style-name="ifm_p_ifm">Erkent u dat voor nieuwkomers die laaggeletterd zijn of om andere reden moeilijk leren, het taalniveau B1 niet haalbaar is?</text:p>
      <text:p text:style-name="ifm_p_mt.3.76mm_ifm">Vraag 4</text:p>
      <text:p text:style-name="ifm_p_ifm">Vindt u het wenselijk dat nieuwkomers die laaggeletterd zijn en zich inspannen hun inburgeringsdiploma te halen vervolgens nooit Nederlander kunnen worden?</text:p>
      <text:p text:style-name="ifm_p_mt.3.76mm_ifm">Vraag 5</text:p>
      <text:p text:style-name="ifm_p_ifm">Waarom heeft u er niet voor gekozen om net als in de nieuwe inburgeringswet rekening te houden met het feit dat taalniveau B1 niet voor alle nieuwkomers haalbaar is?</text:p>
      <text:p text:style-name="ifm_p_mt.3.76mm_ifm">Vraag 6</text:p>
      <text:p text:style-name="ifm_p_ifm">Heeft u rekening gehouden met de praktische gevolgen voor nieuwkomers als zij geen Nederlander kunnen worden, zoals bij sollicitatie, reizen of afsluiten van een abonnement?</text:p>
      <text:p text:style-name="ifm_p_mt.3.76mm_ifm">Vraag 7</text:p>
      <text:p text:style-name="ifm_p_ifm">Heeft u onderzocht wat de gevolgen zijn voor nieuwkomers op de arbeidsmarkt als zij wel voldoen aan de inburgeringsplicht maar geen kans hebben op het Nederlanderschap?</text:p>
      <text:p text:style-name="ifm_p_mt.3.76mm_ifm">Vraag 8</text:p>
      <text:p text:style-name="ifm_p_ifm">Vindt u het wenselijk dat deze wijziging de naturalisatietoets tot gevolg heeft dat tienduizenden nieuwkomers die hier ingeburgerd zijn en jarenlang wonen geen stemrecht krijgen?</text:p>
      <text:p text:style-name="ifm_p_mt.3.76mm_ifm">Vraag 9</text:p>
      <text:p text:style-name="ifm_p_ifm">Bent u bereid voor het Nederlanderschap net als bij de inburgeringsplicht rekening te houden met het wat individueel haalbaar is?</text:p>
      <text:h text:style-name="ifm_p_font.bold_mt.5.08mm_page.keep-with-next_ifm" text:outline-level="2">Mededeling</text:h>
      <text:p text:style-name="ifm_p_mt.4.23mm_ifm">Hierbij deel ik u mede dat de schriftelijke vragen van de leden Kuiken en Gijs van Dijk (beiden PvdA), van uw Kamer aan de Staatssecretaris van Justitie en Veiligheid over het onbereikbaar maken van Nederlanderschap (ingezonden 11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Gijs van Dijk over het onbereikbaar maken van Nederlanderschap</dc:title>
    <meta:user-defined meta:name="OVERHEIDop.ParlID/DC.identifier">ah-tk-20202021-971</meta:user-defined>
    <meta:user-defined meta:name="OVERHEIDop.vraagnummer">2020Z21227</meta:user-defined>
    <meta:user-defined meta:name="OVERHEIDop.aanhangselNummer">971</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Uitstel beantwoording vragen van de leden Kuiken en Gijs van Dijk over het onbereikbaar maken van Nederlanderschap</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