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Kolossale fouten gemaakt bij terugkeer tbs’er Michel B.»</text:span> (ingezonden 7 augustus 2020).</text:p>
      <text:p text:style-name="ifm_p_font.roman_mt.3.76mm_ifm">Antwoord van Minister <text:span text:style-name="ifm_span_font.bold_ifm">Dekker</text:span> (Rechtsbescherming) (ontvangen 21 september 2020). Zie ook Aanhangsel Handelingen, vergaderjaar 2019–2020, nr. 3916.</text:p>
      <text:p text:style-name="ifm_p_mt.3.76mm_ifm">Vraag 1</text:p>
      <text:p text:style-name="ifm_p_ifm">Kent u dit bericht?<text:note text:id="ID-2020Z14550-d37e49" text:note-class="footnote"><text:note-citation text:label="1 ">1</text:note-citation><text:note-body><text:p text:style-name="ifm_p_font.normal_size.6.93pt_mt..5mm_indent.-0.1161in_mleft.0.1161in_ifm">www.telegraaf.nl, 5 augustus 2020, https://www.telegraaf.nl/nieuws/1536243906/kolossale-fouten-gemaakt-bij-terugkeer-tbs-er-michel-b?utm_source=mail&amp;utm_medium=email&amp;utm_campaign=email</text:p></text:note-body></text:note></text:p>
      <text:p text:style-name="ifm_p_mt.3.76mm_ifm">Antwoord 1</text:p>
      <text:p text:style-name="ifm_p_ifm">Ja.</text:p>
      <text:p text:style-name="ifm_p_mt.3.76mm_ifm">Vraag 2</text:p>
      <text:p text:style-name="ifm_p_ifm">Hoe kan het dat de Oostvaarderskliniek er totaal geen op zicht had met wie Michel B. omging, waardoor hij contact kreeg met een andere crimineel, de ex-tbs’er Jan van K.?</text:p>
      <text:p text:style-name="ifm_p_mt.3.76mm_ifm">Antwoord 2</text:p>
      <text:p text:style-name="ifm_p_ifm">Het rapport van de Inspectie JenV bevindt zich nog in de conceptfase, en ligt nu onder embargo voor wederhoor voor bij betrokken partijen. Partijen kunnen in de wederhoorfase reageren op de bevindingen van de Inspectie, waarna de Inspectie het rapport nog kan aanpassen. Het past mij niet te reageren op een conceptversie en ik wacht daarom de definitieve versie van het Inspectierapport af. Ik verwacht het definitieve rapport van de inspectie dit najaar te ontvangen, waarna u van mij een zorgvuldige reactie kunt verwachten.</text:p>
      <text:p text:style-name="ifm_p_mt.3.76mm_ifm">Vraag 3, 4</text:p>
      <text:p text:style-name="ifm_p_ifm">Kunt u garanderen dat de Oostvaarderskliniek en andere tbs-klinieken wél voldoende zicht hebben op alle andere tbs’ers? Zo nee, waarom niet?</text:p>
      <text:p text:style-name="ifm_p_ifm">Als er bij deze tbs’er Michel B., die blijkbaar koste wat kost terug moest keren in de maatschappij, al zulke kolossale fouten zijn gemaakt, hoe kunt u dan garanderen dat er niet structureel iets mis is met de begeleiding van andere tbs’ers?</text:p>
      <text:p text:style-name="ifm_p_mt.3.76mm_ifm">Antwoord 3, 4</text:p>
      <text:p text:style-name="ifm_p_ifm">Veiligheid van de samenleving staat bij de tbs-maatregel altijd voorop. De tbs-maatregel is erop gericht herhaling van het misdrijf in de toekomst te voorkomen en de patiënt op veilige en verantwoorde wijze terug te laten keren in de samenleving. Verlof is daarin een essentieel onderdeel. Door het stapsgewijs toestaan van meer vrijheden kan op een verantwoorde wijze worden toegewerkt naar de terugkeer van een tbs-gestelde in de samenleving en worden de maatschappelijke risico’s tot een minimum beperkt. Verlof is gebaseerd op wetenschappelijk onderbouwde risico-taxatie instrumenten en wordt alleen verleend indien de behandeling voldoende is gevorderd en de veiligheid dit toelaat. Bij verlofaanvragen voor tbs-gestelden wordt altijd vooraf advies gevraagd aan het onafhankelijke Adviescollege Verloftoetsing TBS (AVT). Het AVT betrekt nadrukkelijk de maatschappelijke veiligheid bij zijn advies. Verlof wordt alleen verleend indien de behandeling voldoende is gevorderd en de veiligheid dit toelaat. Als het AVT een negatief advies geeft, wordt de verlofaanvraag niet toegekend.</text:p>
      <text:p text:style-name="ifm_p_ifm">Uiteraard moeten we scherp blijven op de tenuitvoerlegging van de tbs-maatregel. De Inspectie JenV doet, naast het onderzoek naar dit incident, momenteel ook onderzoek naar de besluitvorming over het verlenen van vrijheden aan tbs-gestelden in het algemeen. Daarbij wordt gekeken naar alle forensisch psychiatrische centra (FPC’s) in Nederland. Naar verwachting wordt ook dit rapport dit najaar opgeleverd, waarna u van mij een zorgvuldige reactie kunt ontvangen.</text:p>
      <text:p text:style-name="ifm_p_mt.3.76mm_ifm">Vraag 5</text:p>
      <text:p text:style-name="ifm_p_ifm">Bent u bereid het conceptrapport van de Inspectie Justitie en Veiligheid, waaruit blijkt dat de Oostvaarderskliniek ernstig is tekortgeschoten in de begeleiding van Michel B. bij zijn terugkeer in de samenleving, naar de Kamer te sturen? Zo nee, waarom niet?</text:p>
      <text:p text:style-name="ifm_p_mt.3.76mm_ifm">Antwoord 5</text:p>
      <text:p text:style-name="ifm_p_ifm">Nee, zie mijn antwoord op vraag 2.</text:p>
      <text:p text:style-name="ifm_p_mt.3.76mm_ifm">Vraag 6</text:p>
      <text:p text:style-name="ifm_p_ifm">Bent u bereid alle verloven en vrijlatingen van tbs’ers op te schorten zolang u niet kunt garanderen dat zij geen enkel gevaar meer veroorzaken en er geen onschuldige slachtoffers zullen vallen? Zo nee, waarom niet?</text:p>
      <text:p text:style-name="ifm_p_mt.3.76mm_ifm">Antwoord 6</text:p>
      <text:p text:style-name="ifm_p_ifm">De tbs-maatregel is gericht op het behandelen van de onderliggende stoornis en het voorkomen van recidive. Zoals gezegd in mijn antwoord op vraag 3 en 4 is verlof een essentieel onderdeel van de tbs-behandeling waarmee stapsgewijs en zorgvuldig meer bewegingsvrijheid wordt toegekend. Hiermee kan juist worden toegewerkt naar een verantwoorde en veilige terugkeer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Kolossale fouten gemaakt bij terugkeer tbs’er Michel B.’</dc:title>
    <meta:user-defined meta:name="OVERHEIDop.ParlID/DC.identifier">ah-tk-20202021-97</meta:user-defined>
    <meta:user-defined meta:name="OVERHEIDop.vraagnummer">2020Z14550</meta:user-defined>
    <meta:user-defined meta:name="OVERHEIDop.aanhangselNummer">9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Markuszower en Wilders over het bericht ‘Kolossale fouten gemaakt bij terugkeer tbs’er Michel B.’</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