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5</text:p>
      <text:p text:style-name="ifm_p_font.roman_mt.3.76mm_ifm">Vragen van het lid <text:span text:style-name="ifm_span_font.bold_ifm">Koerhuis</text:span> (VVD) aan de Minister van Binnenlandse Zaken en Koninkrijksrelaties over <text:span text:style-name="ifm_span_font.italic_ifm">het bericht «27.000 statushouders moeten volgend jaar huis krijgen»</text:span> (ingezonden 4 november 2020).</text:p>
      <text:p text:style-name="ifm_p_font.roman_mt.3.76mm_ifm">Antwoord van Minister <text:span text:style-name="ifm_span_font.bold_ifm">Ollongren</text:span> (Binnenlandse Zaken en Koninkrijksrelaties) (ontvangen 1 december 2020).</text:p>
      <text:p text:style-name="ifm_p_mt.3.76mm_ifm">Vraag 1</text:p>
      <text:p text:style-name="ifm_p_ifm">Kent u het bericht «27.000 statushouders moeten volgend jaar huis krijgen»?<text:note text:id="ID-2020Z20477-d37e57" text:note-class="footnote"><text:note-citation text:label="1 ">1</text:note-citation><text:note-body><text:p text:style-name="ifm_p_font.normal_size.6.93pt_mt..5mm_indent.-0.1161in_mleft.0.1161in_ifm">RTL-nieuws, 31 oktober 2020, «27.000 statushouders moeten volgend jaar huis krijgen: «Enorme opgave'    https://www.rtlnieuws.nl/nieuws/nederland/artikel/5193955/statushouders-huizen-27000-huisvesting-asielzoekers</text:p></text:note-body></text:note></text:p>
      <text:p text:style-name="ifm_p_mt.3.76mm_ifm">Antwoord 1</text:p>
      <text:p text:style-name="ifm_p_ifm">Ja.</text:p>
      <text:p text:style-name="ifm_p_mt.3.76mm_ifm">Vraag 2</text:p>
      <text:p text:style-name="ifm_p_ifm">Deelt u de zorg dat de taakstelling om 27.000 statushouders te huisvesten heel ingewikkeld is voor veel gemeenten?</text:p>
      <text:p text:style-name="ifm_p_mt.3.76mm_ifm">Antwoord 2</text:p>
      <text:p text:style-name="ifm_p_ifm">Ja, die zorg deel ik. Met name omdat de taakstelling voor 2021 substantieel hoger is dan de taakstelling van 13.000 van afgelopen jaar. Deze hoge taakstelling stelt gemeenten voor een enorme huisvestingsopgave in een moeilijke tijd vanwege bestaande woningtekorten. Aan de Landelijke Regietafel Migratie en Integratie (LRT) van 28 oktober jongstleden heb ik daarom samen met de Staatssecretaris van Justitie en Veiligheid, de Minister van Sociale Zaken en Werkgelegenheid (SZW), de Vereniging van Nederlandse Gemeenten (VNG) en het Interprovinciaal overleg (IPO) en het Centraal Orgaan opvang Asielzoekers (COA) besproken hoe gemeenten geholpen kunnen worden om deze piek zo goed mogelijk op te vangen. In een brief van de LRT van 3 november jongstleden, zijn ondersteuningsmaatregelen aangekondigd die gemeenten moeten helpen bij het halen van deze forse taakstelling.</text:p>
      <text:p text:style-name="ifm_p_mt.3.76mm_ifm">Vraag 3</text:p>
      <text:p text:style-name="ifm_p_ifm">Wat is het effect op de wachtlijsten voor sociale huurwoningen als (een groot deel van) die 27.000 statushouders worden gehuisvest in sociale huurwoningen? Hoe waarschijnlijk is dit zonder extra maatregelen?</text:p>
      <text:p text:style-name="ifm_p_mt.3.76mm_ifm">Antwoord 3</text:p>
      <text:p text:style-name="ifm_p_ifm">Wat precies het effect is van de komende taakstelling op de wachtlijsten voor de sociale huurwoningen is mij niet bekend, maar duidelijk is dat bij een gelijkblijvend aanbod en een toenemende vraag, de druk toeneemt. Nog belangrijker dan de toewijzing van woningen is daarom de beschikbaarheid van voldoende woningen. Door veel partijen wordt daarom gezamenlijk hard gewerkt om het aanbod te vergroten. Daarbij is het van belang te zorgen voor meer flexibiliteit op de woningmarkt en betere aansluiting met de asielopvang te creëren. Het kabinet heeft daarom al eerder 3 miljoen euro beschikbaar gesteld voor een tiental pilots waarbij wordt geëxperimenteerd met flexibele opvang- en/of huisvestingsoplossingen. Te denken valt aan het tijdelijk en gemixt huisvesten van verschillende doelgroepen alsook het aanbieden van opvangoplossingen in de buurt van de gemeente van uitplaatsing. De eerste pilots zijn gestart (zie ook het antwoord op vraag 5).</text:p>
      <text:p text:style-name="ifm_p_ifm">Eveneens wijs ik op het beschikbaar stellen van 50 miljoen euro voor 2020 als stimulans voor de bouw van (flexibele) huisvesting voor kwetsbare groepen. Deze woningen kunnen doorgaans snel geplaatst worden, doordat een impuls wordt gegeven aan concrete projecten die snel te realiseren zijn. Een deel van deze projecten voorziet ook in de huisvesting van statushouders. In 2021 zal het Kabinet nogmaals 50 miljoen euro vrijmaken voor de huisvesting van kwetsbare groepen.</text:p>
      <text:p text:style-name="ifm_p_ifm">Volledigheidshalve merk ik nog op dat tijdige huisvesting niet alleen in het belang van statushouders is, maar ook in het belang van de Nederlandse samenleving. Dan kunnen zij tenslotte sneller participeren in en bijdragen aan de Nederlandse samenleving. Bovendien zorgt een snelle doorstroom naar huisvesting ervoor dat de maatschappelijke impact en financiële kosten die gepaard gaan met de opvang van asielzoekers beperkt worden gehouden.</text:p>
      <text:p text:style-name="ifm_p_mt.3.76mm_ifm">Vraag 4</text:p>
      <text:p text:style-name="ifm_p_ifm">Deelt u de mening dat gemeenten ook aan hun taakstelling voldoen als (een groot deel van) die 27.000 statushouders worden gehuisvest in sobere tijdelijke huisvesting?</text:p>
      <text:p text:style-name="ifm_p_mt.3.76mm_ifm">Antwoord 4</text:p>
      <text:p text:style-name="ifm_p_ifm">Gemeenten zoeken veelal in samenwerking met corporaties naar passende woonruimte voor verschillende doelgroepen in de gemeente, ook voor asielzoekers waarvan is bepaald dat zij verblijfsrecht in Nederland hebben. Dat kunnen sociale huurwoningen zijn, maar gemeenten kunnen er ook voor kiezen om bepaalde doelgroepen op een andere wijze te huisvesten, zoals in verbouwde kantoren of zorgvastgoed, in verplaatsbare woningen of in een gemengd wonen project. Als statushouders op deze manieren worden gehuisvest, telt dat gewoon mee in het behalen van de taakstelling.</text:p>
      <text:p text:style-name="ifm_p_mt.3.76mm_ifm">Vraag 5</text:p>
      <text:p text:style-name="ifm_p_ifm">Hoe lopen de pilots tijdelijke huisvesting statushouders in Rotterdam, Haarlemmermeer en Castricum?</text:p>
      <text:p text:style-name="ifm_p_mt.3.76mm_ifm">Antwoord 5</text:p>
      <text:p text:style-name="ifm_p_ifm">De projecten bevinden zich in verschillende stadia van planvorming en voorbereiding. De belangrijkste knelpunten, die naar voren komen in de pilots zijn de rendabiliteit van de business case en het vormgeven van burgerparticipatie op een efficiënte, maar gedegen wijze.</text:p>
      <text:p text:style-name="ifm_p_mt.3.76mm_ifm">Vraag 6</text:p>
      <text:p text:style-name="ifm_p_ifm">Bent u bereid om meer pilots in gemeenten te starten, om te voorkomen dat volgend jaar (grote) problemen ontstaan bij het huisvesten van statushouders?</text:p>
      <text:p text:style-name="ifm_p_mt.3.76mm_ifm">Antwoord 6</text:p>
      <text:p text:style-name="ifm_p_ifm">Ja. Ik zal voor volgend jaar binnen de extra middelen voor de huisvesting van kwetsbare groepen € 3 miljoen beschikbaar stellen voor voorbeeldprojecten die voorzien in de flexibele huisvesting van vergunninghouders en andere doelgroepen. Vereisten daarbij zijn dat gemeenten deze projecten snel realiseren en dat ze grotendeels bestemd zijn voor statushouders. Hiermee bouwen we verder op de bestaande pilots, maar sluiten we ook aan bij de vraagstukken en mogelijkheden van gemeenten en bij de ervaringen die reeds in de praktijk zijn opgedaan.</text:p>
      <text:p text:style-name="ifm_p_mt.3.76mm_ifm">Vraag 7</text:p>
      <text:p text:style-name="ifm_p_ifm">Hoe lang duurt het gemiddeld tot tijdelijke woningen of flexwoningen kunnen worden geplaatst?</text:p>
      <text:p text:style-name="ifm_p_mt.3.76mm_ifm">Antwoord 7</text:p>
      <text:p text:style-name="ifm_p_ifm">Hoe lang het duurt voordat met de bouw/plaatsing van flexwoningen kan worden gestart, is mede afhankelijk van de vraag of het project voldoet aan het geldende bestemmingsplan. Indien dat het geval is, kan een vergunning sowieso binnen 8 weken worden verleend en in werking treden. Als het bouwplan in strijd is met het bestemmingsplan, duurt de procedure om tot vergunningverlening te komen <text:span text:style-name="ifm_span_font.italic_ifm">in principe</text:span> zes maanden. De fase voorafgaand aan de indiening, de planontwikkeling, van een aanvraag neemt vaak de meeste tijd in beslag, blijkt uit het onderzoek <text:span text:style-name="ifm_span_font.italic_ifm">De bouw van tijdelijke woningen</text:span>van het Expertisecentrum Flexwonen<text:note text:id="ID-965-d37e161" text:note-class="footnote"><text:note-citation text:label="2 ">2</text:note-citation><text:note-body><text:p text:style-name="ifm_p_font.normal_size.6.93pt_mt..5mm_indent.-0.1161in_mleft.0.1161in_ifm">De bouw van tijdelijke woningen. 14 mei 2019. Expertisecentrum Flexwonen i.s.m. Wat kost de bouw van een huurwoning.</text:p></text:note-body></text:note>, onder meer vanwege ambtelijke voorbereiding en afstemming, onderzoek en participatie. Veruit de meeste projecten voor tijdelijke en flexibele woningbouw worden ondanks een soms lange planvormingsfase nog steeds sneller gerealiseerd dan reguliere woningbouw.</text:p>
      <text:p text:style-name="ifm_p_mt.3.76mm_ifm">Vraag 8</text:p>
      <text:p text:style-name="ifm_p_ifm">Welke maatregelen ziet u om procedures voor het plaatsen van tijdelijke woningen of flexwoningen te versnellen?</text:p>
      <text:p text:style-name="ifm_p_mt.3.76mm_ifm">Antwoord 8</text:p>
      <text:p text:style-name="ifm_p_ifm">Via zogeheten <text:span text:style-name="ifm_span_font.italic_ifm">Versnellingskamers Flexwonen</text:span> bied ik gemeenten actief ondersteuning aan bij het verkorten van de planfase. Gemeenten doen hier ook steeds vaker een beroep op.</text:p>
      <text:p text:style-name="ifm_p_ifm">Daarnaast is het op grond van artikel 4 van bijlage II bij het Besluit omgevingsrecht (de zo wel genoemde kruimellijst) al mogelijk gemaakt om voor transformaties van bijvoorbeeld kantoren naar wonen, vergunningen voor de afwijking van het bestemmingsplan met de reguliere procedure (binnen acht weken) te verlenen. Dat geldt ook voor tijdelijke nieuwbouw in afwijking van het bestemmingsplan met een duur van maximaal tien jaar.</text:p>
      <text:p text:style-name="ifm_p_ifm">Een beperking in die mogelijkheid geldt echter voor projecten waarvoor beoordeeld moet worden of een milieueffectrapport moet worden gemaakt. Dat is bijvoorbeeld aan de orde bij een zogenoemd stedelijk ontwikkelingsproject. Ook als is geoordeeld dat voor zo’n project geen milieueffectrapport behoeft te worden gemaakt, geldt toch dat de uitgebreide voorbereidingsprocedure (zes maanden) moet worden toegepast.</text:p>
      <text:p text:style-name="ifm_p_ifm">Via de Crisis- en herstelwet is al een experiment mogelijk gemaakt om aanvullend de reguliere procedure toe te passen. Maar ook daar is er de beperking dat alleen projecten voor aanwijzing in aanmerking kunnen komen, als van te voren al duidelijk is dat daarvoor geen milieueffectrapport opgesteld hoeft te worden. Om de aanwijzing van projecten <text:span text:style-name="ifm_span_font.italic_ifm">verder</text:span> te kunnen verruimen, zal ik de regeling van dit experiment zo aanpassen dat voor aangewezen projecten alleen de uitgebreide procedure hoeft te worden toegepast als wordt vastgesteld dat er een milieueffectrapport moet worden opgesteld. Omdat na deze wijziging uit het experiment zelf voortvloeit dat de uitgebreide procedure moet worden toegepast als een milieueffectrapport opgesteld moet worden, ontstaat er een veel ruimere mogelijkheid projecten hiervoor aan te wijzen. En omdat voor het merendeel van de projecten geen milieueffectrapport hoeft te worden opgesteld, zal de reguliere procedure daardoor ook veel vaker van toepassing kunnen zijn. Ik zal hiertoe op korte termijn een wijziging meenemen in de twintigste tranche van het Besluit uitvoering Crisis- en herstelwet, opdat deze mogelijkheid ook optimaal benut kan worden voor de bouw van (tijdelijke of flexibele) woningen.</text:p>
      <text:p text:style-name="ifm_p_mt.3.76mm_ifm">Vraag 9</text:p>
      <text:p text:style-name="ifm_p_ifm">Bent u bereid om voor het einde van het jaar met spoedwetgeving te komen, bijvoorbeeld onder de Crisis-en herstelwet, om tijdelijke woningen of flexwoningen bijvoorbeeld binnen 6 maanden te kunnen plaatsen en om te voorkomen dat volgend jaar (grote) problemen ontstaan bij het huisvesten van statushouders?</text:p>
      <text:p text:style-name="ifm_p_mt.3.76mm_ifm">Antwoord 9</text:p>
      <text:p text:style-name="ifm_p_ifm">Met de hierboven beschreven wijziging in de twintigste tranche van het Besluit uitvoering Crisis- en herstelwet, is er geen aparte spoedwetgeving nodig om tijdelijke woningen of flexwoningen binnen 6 maanden te kunnen plaatsen en geef ik eveneens invulling aan de aangenomen motie van de leden Koerhuis en Terpstra<text:note text:id="ID-965-d37e208" text:note-class="footnote"><text:note-citation text:label="3 ">3</text:note-citation><text:note-body><text:p text:style-name="ifm_p_font.normal_size.6.93pt_mt..5mm_indent.-0.1161in_mleft.0.1161in_ifm">Kamerstuk 35 570-VII, nr. 43.</text:p></text:note-body></text:note>, ingediend tijdens het wetgevingsoverleg Wonen en Ruimte van 9 november jl.</text:p>
      <text:p text:style-name="ifm_p_mt.3.76mm_ifm">Vraag 10</text:p>
      <text:p text:style-name="ifm_p_ifm">Kunt u deze vragen beantwoorden voor het wetgevingsoverleg Wonen en Ruimte?</text:p>
      <text:p text:style-name="ifm_p_mt.3.76mm_ifm">Antwoord 10</text:p>
      <text:p text:style-name="ifm_p_ifm">Gegeven de beperkte tijdspanne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27.000 statushouders moeten volgend jaar huis krijgen’</dc:title>
    <meta:user-defined meta:name="OVERHEIDop.ParlID/DC.identifier">ah-tk-20202021-965</meta:user-defined>
    <meta:user-defined meta:name="OVERHEIDop.vraagnummer">2020Z20477</meta:user-defined>
    <meta:user-defined meta:name="OVERHEIDop.aanhangselNummer">965</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het lid Koerhuis over het bericht ‘27.000 statushouders moeten volgend jaar huis krijgen’</meta:user-defined>
    <meta:user-defined meta:name="DCTERMS.W3CDTF/DCTERMS.available">2020-12-03</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