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96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64</text:p>
      <text:p text:style-name="ifm_p_font.roman_mt.3.76mm_ifm">Vragen van de leden <text:span text:style-name="ifm_span_font.bold_ifm">Laçin</text:span> (SP) en Kröger (GroenLinks) aan de Staatssecretaris van Infrastructuur en Waterstaat en de Minister voor Medische Zorg over <text:span text:style-name="ifm_span_font.italic_ifm">het bericht «Asbest gevonden in make-up van Douglas en Hema»</text:span> (ingezonden 14 oktober 2020).</text:p>
      <text:p text:style-name="ifm_p_font.roman_mt.3.76mm_ifm">Antwoord van Minister <text:span text:style-name="ifm_span_font.bold_ifm">Van Ark</text:span> (Medische Zorg) (ontvangen 1 december 2020)</text:p>
      <text:p text:style-name="ifm_p_mt.3.76mm_ifm">Vraag 1</text:p>
      <text:p text:style-name="ifm_p_ifm">Kent u het bericht «Asbest gevonden in make-up van Douglas en Hema»?<text:note text:id="ID-2020Z18789-d37e47" text:note-class="footnote"><text:note-citation text:label="1 ">1</text:note-citation><text:note-body><text:p text:style-name="ifm_p_font.normal_size.6.93pt_mt..5mm_indent.-0.1161in_mleft.0.1161in_ifm">EenVandaag, 7 oktober 2020, Asbest gevonden in make-up van Douglas en Hema (https://eenvandaag.avrotros.nl/item/asbest-gevonden-in-make-up-van-douglas-en-hema/)</text:p></text:note-body></text:note></text:p>
      <text:p text:style-name="ifm_p_mt.3.76mm_ifm">Antwoord 1</text:p>
      <text:p text:style-name="ifm_p_ifm">Ja.</text:p>
      <text:p text:style-name="ifm_p_mt.3.76mm_ifm">Vraag 2 en 3</text:p>
      <text:p text:style-name="ifm_p_ifm">Wat vindt u ervan dat er wederom asbest is aangetroffen in make-up producten, nadat dit in 2018 ook het geval was in producten van onder andere Claire’s, terwijl dit bij wet verboden is?</text:p>
      <text:p text:style-name="ifm_p_ifm">Bent u bereid stappen te ondernemen tegen Douglas en Hema om ervoor te zorgen dat de producten waarin asbest is aangetroffen direct uit de schappen worden gehaald? Zo ja, wat gaat u doen? Zo nee, waarom niet?</text:p>
      <text:p text:style-name="ifm_p_mt.3.76mm_ifm">Antwoord 2 en 3</text:p>
      <text:p text:style-name="ifm_p_ifm">Asbest is een verboden stof in cosmetica. Dit volgt uit de Europese Cosmeticaverordening. Ik vind het ontoelaatbaar als cosmetica asbest bevat. De NVWA houdt toezicht op de naleving van de wetgeving en treedt zo nodig handhavend op. Dit heeft de dienst ook gedaan na het onderzoek dat in 2018 is uitgevoerd. Naar aanleiding van uitzending van EenVandaag bekijkt de NVWA of nader onderzoek moet worden uitgevoerd en of er een handhavingsactie nodig is.</text:p>
      <text:p text:style-name="ifm_p_mt.3.76mm_ifm">Vraag 4</text:p>
      <text:p text:style-name="ifm_p_ifm">Bent u het eens met de stelling dat asbest in make-up producten terecht kan komen door het gebruik van talkpoeder in deze producten? Zo ja, wat gaat u doen om producenten van cosmetica te bewegen/dwingen om make-up producten zonder talkpoeder te produceren en te verkopen? Zo nee, waarom niet?</text:p>
      <text:p text:style-name="ifm_p_mt.3.76mm_ifm">Antwoord 4</text:p>
      <text:p text:style-name="ifm_p_ifm">Het is algemeen bekend dat bij het delven van talk ook asbest in het product aanwezig kan zijn. Mijnbouwers en fabrikanten van cosmetica moeten daarop beducht zijn en zijn dat ook. Talk zonder asbest is een veilig product. Ik zie daarom geen reden om gebruik van schone talk aan banden te leggen.</text:p>
      <text:p text:style-name="ifm_p_mt.3.76mm_ifm">Vraag 5</text:p>
      <text:p text:style-name="ifm_p_ifm">Bent u bekend met het feit dat talkpoeder gebruikt wordt bij de productie van onder andere rubber, plastics, verf, coatings en levensmiddelen?</text:p>
      <text:p text:style-name="ifm_p_mt.3.76mm_ifm">Antwoord 5</text:p>
      <text:p text:style-name="ifm_p_ifm">Ja.</text:p>
      <text:p text:style-name="ifm_p_mt.3.76mm_ifm">Vraag 6</text:p>
      <text:p text:style-name="ifm_p_ifm">Bent u bereid om een breed onderzoek op te zetten naar het gebruik van talkpoeder bij de productie van make-up en andere producten en de gevolgen daarvan voor gebruikers en werknemers die met talkpoeder werken en dus mogelijk blootgesteld worden aan asbest? Zo ja, hoe gaat u dit onderzoek vormgeven en uitvoeren? Zo nee, waarom niet?</text:p>
      <text:p text:style-name="ifm_p_mt.3.76mm_ifm">Antwoord 6</text:p>
      <text:p text:style-name="ifm_p_ifm">Nee. Uitgebreid onderzoek in 2018 heeft aangetoond dat in slechts 2 van bijna 300 monsters asbest werd aangetroffen. Tegen de vervuilde producten is toen opgetreden. Zoals ik in antwoord op vraag 3 al aangaf houdt de NVWA toezicht en treedt zo nodig handhaven op. Ook de ILT is alert op de mogelijke vervuiling van talk met asbest. Aanvullend onderzoek hierop vind ik niet nodi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açin en Kröger over het bericht ‘Asbest gevonden in make-up van Douglas en Hema’</dc:title>
    <meta:user-defined meta:name="OVERHEIDop.ParlID/DC.identifier">ah-tk-20202021-964</meta:user-defined>
    <meta:user-defined meta:name="OVERHEIDop.vraagnummer">2020Z18789</meta:user-defined>
    <meta:user-defined meta:name="OVERHEIDop.aanhangselNummer">964</meta:user-defined>
    <meta:user-defined meta:name="OVERHEIDop.AanhangselTypen/DC.type">Antwoord</meta:user-defined>
    <meta:user-defined meta:name="OVERHEIDop.Parlementair/DC.type">Aanhangsel van de Handelingen</meta:user-defined>
    <meta:user-defined meta:name="OVERHEIDop.indiener">S.C. Kröger</meta:user-defined>
    <meta:user-defined meta:name="OVERHEIDop.indiener">C. Laçin</meta:user-defined>
    <meta:user-defined meta:name="OVERHEIDop.ontvanger">T. van Ark</meta:user-defined>
    <meta:user-defined meta:name="OVERHEIDop.vergaderjaar">2020-2021</meta:user-defined>
    <meta:user-defined meta:name="DCTERMS.W3CDTF/OVERHEIDop.datumOntvangst">2020-12-01</meta:user-defined>
    <meta:user-defined meta:name="OVERHEID.StatenGeneraal/DC.creator">Tweede Kamer der Staten-Generaal</meta:user-defined>
    <dc:language>nl</dc:language>
    <meta:user-defined meta:name="DCTERMS.alternative"/>
    <meta:user-defined meta:name="DC.title">Antwoord op vragen van de leden Laçin en Kröger over het bericht ‘Asbest gevonden in make-up van Douglas en Hema’</meta:user-defined>
    <meta:user-defined meta:name="DCTERMS.W3CDTF/DCTERMS.available">2020-12-03</meta:user-defined>
    <meta:user-defined meta:name="OVERHEIDop.publicationName">Kamervragen (Aanhangsel)</meta:user-defined>
    <meta:user-defined meta:name="OVERHEID.Organisatietype/OVERHEID.organisationType">staten generaal</meta:user-defined>
    <meta:user-defined meta:name="DCTERMS.W3CDTF/DCTERMS.issued">2020-12-01</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