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3</text:p>
      <text:p text:style-name="ifm_p_font.roman_mt.3.76mm_ifm">Vragen van het lid <text:span text:style-name="ifm_span_font.bold_ifm">Van Raak</text:span> (SP) aan de Staatssecretaris van Binnenlandse Zaken en Koninkrijksrelaties over <text:span text:style-name="ifm_span_font.italic_ifm">de uitzondering voor casino’s in de coronamaatregelen op Sint Maarten</text:span> (ingezonden 5 november 2020).</text:p>
      <text:p text:style-name="ifm_p_font.roman_mt.3.76mm_ifm">Antwoord van Staatssecretaris <text:span text:style-name="ifm_span_font.bold_ifm">Knops</text:span> (Binnenlandse Zaken en Koninkrijksrelaties) (ontvangen 1 december 2020).</text:p>
      <text:p text:style-name="ifm_p_mt.3.76mm_ifm">Vraag 1</text:p>
      <text:p text:style-name="ifm_p_ifm">Deelt u de opvatting dat het risicovol is om vakanties naar Sint Maarten toe te staan?</text:p>
      <text:p text:style-name="ifm_p_mt.3.76mm_ifm">Antwoord 1</text:p>
      <text:p text:style-name="ifm_p_ifm">Sint Maarten is zelf verantwoordelijk voor het nemen van mitigerende maatregelen in het kader van COVID-19. Zo kan het beperkt of niet toelaten van toeristen een maatregel zijn. Er zijn verschillende OMT-Cariben adviezen opgesteld om de landen te ondersteunen in het nemen van maatregelen. Deze adviezen geven aan welke maatregelen van belang zijn om COVID-19 verantwoord te bestrijden. Afgelopen zaterdag is het reisadvies van Sint Maarten aangepast naar geel (let op: er zijn veiligheidsrisico’s), het aantal besmettingen is afgenomen.</text:p>
      <text:p text:style-name="ifm_p_mt.3.76mm_ifm">Vraag 2</text:p>
      <text:p text:style-name="ifm_p_ifm">Deelt u de opvatting dat Sint Maarten daarom een goed coronabeleid zou moeten voeren?</text:p>
      <text:p text:style-name="ifm_p_mt.3.76mm_ifm">Antwoord 2</text:p>
      <text:p text:style-name="ifm_p_ifm">Ja, ik deel de mening dat het voor Sint Maarten, net als voor ieder ander land, van belang is een goed coronabeleid te voeren. Wat het voeren van een «goed coronabeleid» inhoudt is voor ieder land anders en afhankelijk van verschillende factoren. Het RIVM adviseert wanneer daar om gevraagd wordt via het zogenaamde International Health Regulations (IHR)-netwerk of via het Ministerie van VWS over de te nemen maatregelen. Ook het OMT-Cariben geeft advies. Het is aan Sint Maarten zelf om maatregelen in te voeren.</text:p>
      <text:p text:style-name="ifm_p_mt.3.76mm_ifm">Vraag 3</text:p>
      <text:p text:style-name="ifm_p_ifm">Wat is in dit verband uw mening over het open houden van casino’s tot twee uur ‘s nachts?<text:note text:id="n1" text:note-class="footnote"><text:note-citation text:label="1 ">1</text:note-citation><text:note-body><text:p text:style-name="ifm_p_font.normal_size.6.93pt_mt..5mm_indent.-0.1161in_mleft.0.1161in_ifm">https://www.thedailyherald.sx/islands/casinos-can-now-open-until-2–00am-other-businesses-to-close-at-midnight</text:p></text:note-body></text:note></text:p>
      <text:p text:style-name="ifm_p_mt.3.76mm_ifm">Antwoord 3</text:p>
      <text:p text:style-name="ifm_p_ifm">Zoals ook in het voorgaande antwoord aangegeven, adviseert het RIVM wanneer daar om gevraagd wordt via het IHR-netwerk of het Ministerie van VWS over de te nemen maatregelen en is het aan Sint Maarten zelf om maatregelen in te voeren of te versoepelen. Dat Sint Maarten ervoor kiest om voor casino’s een uitzondering te maken op de sluitingstijden is opmerkelijk. Ook heeft Minister-President Jacobs aangekondigd langzaam de openingstijden voor horecagelegenheden weer te willen verruimen. Het is aan de overheid van Sint Maarten om de volgorde waarin dit gebeurt te bepalen.</text:p>
      <text:p text:style-name="ifm_p_mt.3.76mm_ifm">Vraag 4</text:p>
      <text:p text:style-name="ifm_p_ifm">Hoe verklaart u deze uitzondering, anders dan door de nauwe banden tussen gokwereld en politiek?</text:p>
      <text:p text:style-name="ifm_p_mt.3.76mm_ifm">Antwoord 4</text:p>
      <text:p text:style-name="ifm_p_ifm">Over vermeende banden tussen de gokwereld en de politiek kan ik geen uitspraken doen. Waar aantoonbaar sprake is van criminele activiteiten is een rol weggelegd voor het Openbaar Ministerie van Sint Maarten. Nederland ondersteunt Sint Maarten door middel van het financieren en het leveren van capaciteit voor het Recherche Samenwerkingsteam (RST), die lokale opsporingsbevoegdheid heeft op het gebied van onder andere grensoverschrijdende criminaliteit, fraude, witwassen en ondermijning.</text:p>
      <text:p text:style-name="ifm_p_mt.3.76mm_ifm">Vraag 5</text:p>
      <text:p text:style-name="ifm_p_ifm">Deelt u de mening dat in het kader van het toelaten van vakanties naar Sint Maarten deze uitzondering van tafel moet?</text:p>
      <text:p text:style-name="ifm_p_mt.3.76mm_ifm">Antwoord 5</text:p>
      <text:p text:style-name="ifm_p_ifm">Voor het geven van een reisadvies wordt gekeken naar de mate waarin reizigers het risico lopen besmet te worden met COVID-19. Voor de Caribische delen van het Koninkrijk geldt sinds vorige week een nieuw afwegingskader. De criteria gaan over de epidemiologische situatie, zorgcapaciteit, opvolging van maatregelen, en eventuele reisbeperkingen, niet over wel of niet lokaal getroffen specifieke mitiger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uitzondering voor casino’s in de coronamaatregelen op Sint Maarten</dc:title>
    <meta:user-defined meta:name="OVERHEIDop.ParlID/DC.identifier">ah-tk-20202021-963</meta:user-defined>
    <meta:user-defined meta:name="OVERHEIDop.vraagnummer">2020Z20633</meta:user-defined>
    <meta:user-defined meta:name="OVERHEIDop.aanhangselNummer">96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lid Van Raak over de uitzondering voor casino’s in de coronamaatregelen op Sint Maarten</meta:user-defined>
    <meta:user-defined meta:name="DCTERMS.W3CDTF/DCTERMS.available">2020-12-03</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