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Ploumen</text:span> (PvdA) aan de Minister van Volksgezondheid, Welzijn en Sport over <text:span text:style-name="ifm_span_font.italic_ifm">de mogelijke sluiting van de Spoedeisende Hulp in Gorinchem</text:span> (ingezonden 10 november 2020).</text:p>
      <text:p text:style-name="ifm_p_font.roman_mt.3.76mm_ifm">Mededeling van Minister <text:span text:style-name="ifm_span_font.bold_ifm">Van Ark</text:span> (Medische Zorg) (ontvangen 1 december 2020).</text:p>
      <text:p text:style-name="ifm_p_mt.3.76mm_ifm">Vraag 1</text:p>
      <text:p text:style-name="ifm_p_ifm">Bent u bekend met het bericht «Petitie moet sluiting spoedeisende hulp in Beatrixziekenhuis tegen gaan»?<text:note text:id="ID-2020Z21121-d37e57" text:note-class="footnote"><text:note-citation text:label="1 ">1</text:note-citation><text:note-body><text:p text:style-name="ifm_p_font.normal_size.6.93pt_mt..5mm_indent.-0.1161in_mleft.0.1161in_ifm">AD, 8 november 2020, «Petitie moet sluiting Spoedeisende hulp in Beatrixziekenhuis tegen gaan».</text:p></text:note-body></text:note></text:p>
      <text:p text:style-name="ifm_p_mt.3.76mm_ifm">Vraag 2</text:p>
      <text:p text:style-name="ifm_p_ifm">Wat vindt u van de mogelijke sluiting van de spoedeisende hulp (SEH) in Gorinchem, waardoor mensen die spoedzorg nodig hebben veel verder moeten rijden?</text:p>
      <text:p text:style-name="ifm_p_mt.3.76mm_ifm">Vraag 3</text:p>
      <text:p text:style-name="ifm_p_ifm">Bent u bereid de sluiting van de SEH van het Beatrixziekenhuis tegen te houden? Zo nee, waarom niet?</text:p>
      <text:p text:style-name="ifm_p_mt.3.76mm_ifm">Vraag 4</text:p>
      <text:p text:style-name="ifm_p_ifm">Kunt u garanderen dat inwoners van Gorinchem en omgeving altijd en op tijd toegang houden tot spoedeisende hulp? Zo ja, op welke wijze gaat u dat doen?</text:p>
      <text:p text:style-name="ifm_p_mt.3.76mm_ifm">Vraag 5</text:p>
      <text:p text:style-name="ifm_p_ifm">Deelt u de mening dat elke Nederlander binnen vijftien minuten toegang moet hebben tot spoedzorg? Zo nee, waarom niet? Zo ja, hoe is dat te garanderen bij een mogelijke sluiting van de SEH in Gorinchem?</text:p>
      <text:p text:style-name="ifm_p_mt.3.76mm_ifm">Vraag 6</text:p>
      <text:p text:style-name="ifm_p_ifm">Bent u bereid contact op te nemen met de indieners van de petitie om hun bezwaren te horen?</text:p>
      <text:h text:style-name="ifm_p_font.bold_mt.5.08mm_page.keep-with-next_ifm" text:outline-level="2">Mededeling</text:h>
      <text:p text:style-name="ifm_p_mt.4.23mm_ifm">De vragen van het Kamerlid Ploumen (PvdA) over de mogelijke sluiting van de Spoedeisende Hulp in Gorinchem (2020Z21121)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mogelijke sluiting van de Spoedeisende Hulp in Gorinchem</dc:title>
    <meta:user-defined meta:name="OVERHEIDop.ParlID/DC.identifier">ah-tk-20202021-961</meta:user-defined>
    <meta:user-defined meta:name="OVERHEIDop.vraagnummer">2020Z21121</meta:user-defined>
    <meta:user-defined meta:name="OVERHEIDop.aanhangselNummer">961</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Uitstel beantwoording vragen van het lid Ploumen over de mogelijke sluiting van de Spoedeisende Hulp in Gorinchem</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