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02021-956</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956</text:p>
      <text:p text:style-name="ifm_p_font.roman_mt.3.76mm_ifm">Vragen van het lid <text:span text:style-name="ifm_span_font.bold_ifm">Van Nispen</text:span> (SP) aan de Minister van Justitie en Veiligheid over <text:span text:style-name="ifm_span_font.italic_ifm">het bericht «Sekte-alarm niet gehoord»</text:span> (ingezonden 5 november 2020).</text:p>
      <text:p text:style-name="ifm_p_font.roman_mt.3.76mm_ifm">Antwoord van Minister <text:span text:style-name="ifm_span_font.bold_ifm">Grapperhaus</text:span> (Justitie en Veiligheid) (ontvangen 30 november 2020).</text:p>
      <text:p text:style-name="ifm_p_mt.3.76mm_ifm">Vraag 1, 5 en 6</text:p>
      <text:p text:style-name="ifm_p_ifm">Wat is uw reactie op het bericht dat Justitie jarenlang verzuimd heeft in te grijpen bij de Orde der Transformanten, terwijl daarover wel ernstige signalen zijn binnengekomen bij meldpunt Sektesignaal?<text:note text:id="ID-2020Z20647-d37e57" text:note-class="footnote"><text:note-citation text:label="1 ">1</text:note-citation><text:note-body><text:p text:style-name="ifm_p_font.normal_size.6.93pt_mt..5mm_indent.-0.1161in_mleft.0.1161in_ifm">Telegraaf, 5 november 2020</text:p></text:note-body></text:note></text:p>
      <text:p text:style-name="ifm_p_ifm">Helpt het wegbezuinigen van het specialistische meldpunt Sektesignaal, zoals u gedaan heeft, bij de aanpak van sektes? Zo ja, hoe?</text:p>
      <text:p text:style-name="ifm_p_ifm">Bent u bereid Sektesignaal zo snel mogelijk nieuw leven in te blazen en meerjarig te financieren omdat dit waardevol was en nog steeds betekenisvol kan zijn, voor slachtoffers en hun familieleden en de aanpak van misstanden bij sektes? Zo nee, waarom niet?</text:p>
      <text:p text:style-name="ifm_p_mt.3.76mm_ifm">Antwoord 1, 5 en 6</text:p>
      <text:p text:style-name="ifm_p_ifm">Momenteel laat ik een onafhankelijk onderzoek uitvoeren conform de motie van Van den Berge c.s. van 5 oktober 2020. Slachtoffers van strafbare feiten in het kader van ritueel misbruik kunnen zich melden bij de politie. Onregelmatigheden kunnen worden gemeld bij inspecties/toezichthouders en ggz-instellingen en die kunnen, waar nodig, psychosociale hulp leveren. Het meldpunt Sektesignaal heeft een belangrijke rol gespeeld bij het in contact brengen van de verschillende partijen binnen de Regionale Informatie en Expertise Centra (RIEC’s) en het beter gezamenlijk optrekken en delen van informatie om misstanden vroegtijdig te herkennen en aan te pakken. Mede vanwege deze verworvenheden heb ik geen meerwaarde gezien in het meldpunt Sektesignaal of in het opnieuw opbouwen van een doorverwijzingspunt. Overeenkomstig de motie Van Wijngaarden- Van Toorenburg van 12 februari 2019 zal ik uw Kamer in het voorjaar van 2021 nader berichten.</text:p>
      <text:p text:style-name="ifm_p_mt.3.76mm_ifm">Vraag 2</text:p>
      <text:p text:style-name="ifm_p_ifm">Is het waar dat het ging om meldingen van opsluitingen, afwijkend seksueel gedrag bij kinderen, arbeidsuitbuiting en financiële uitbuiting?</text:p>
      <text:p text:style-name="ifm_p_mt.3.76mm_ifm">Antwoord 2</text:p>
      <text:p text:style-name="ifm_p_ifm">Politie en het OM geven nooit inhoudelijke informatie over meldingen of aangiftes die zijn gedaan vanwege vertrouwelijkheid en om de privacy van mogelijke daders en slachtoffers te waarborgen.</text:p>
      <text:p text:style-name="ifm_p_mt.3.76mm_ifm">Vraag 3</text:p>
      <text:p text:style-name="ifm_p_ifm">Hoe kan het dat geen actie is ondernomen op deze meldingen? Lag dat aan de aard van deze meldingen, zijn deze meldingen niet op de juiste plaats terechtgekomen, of niet op waarde geschat?</text:p>
      <text:p text:style-name="ifm_p_mt.3.76mm_ifm">Antwoord 3</text:p>
      <text:p text:style-name="ifm_p_ifm">Zoals bij vraag 2 beantwoord geven politie en OM nooit inhoudelijke informatie over meldingen en aangiftes. Wel kan ik u melden dat iedere melding en aangifte van mogelijk seksueel misbruik wordt opgepakt door de politie. Iedere melding die leidt tot een verdenking van een zedenmisdrijf waarop geen informatief gesprek volgt wordt getoetst op de noodzaak van een ambtshalve opsporingsonderzoek.</text:p>
      <text:p text:style-name="ifm_p_ifm">Als betrokkene na een informatief gesprek besluit geen aangifte te doen vraagt de politie naar de reden van dit besluit en legt dit vast in het politieregistratiesysteem. Vervolgens wordt door de leiding van het Team Zeden en de zedenofficier van justitie afgewogen of ambtshalve onderzoek mogelijk en noodzakelijk is.</text:p>
      <text:p text:style-name="ifm_p_ifm">In het politiesysteem wordt geregistreerd op basis van een classificering zoals aanranding, verkrachting en ontucht minderjarigen maar niet op specifieke verschijningsvormen zoals ritueel misbruik, sekte, pro-anacoaches etc.</text:p>
      <text:p text:style-name="ifm_p_ifm">Naar aanleiding van de recente ontwikkelingen gaan binnen de politie archieven geraadpleegd worden om te kijken of er in het verleden meldingen zijn gedaan die in verband kunnen worden gebracht met de voornoemde Orde der Transformanten.</text:p>
      <text:p text:style-name="ifm_p_mt.3.76mm_ifm">Vraag 4</text:p>
      <text:p text:style-name="ifm_p_ifm">Wat zegt dit volgens u over de aanpak bij de politie en het openbaar Ministerie van misstanden bij dit soort gesloten bolwerken? Is naar uw mening voldoende kennis en ervaring aanwezig om sektes aan te pakken?</text:p>
      <text:p text:style-name="ifm_p_mt.3.76mm_ifm">Antwoord 4</text:p>
      <text:p text:style-name="ifm_p_ifm">Iedere melding van mogelijk seksueel misbruik in welke verschijningsvorm en werkwijze dan ook wordt serieus opgepakt en indien noodzakelijk wordt ambtshalve opsporing ingezet. Denk hierbij aan zaken waarbij de veiligheid van het slachtoffer of diens omgeving in gevaar komt.</text:p>
      <text:p text:style-name="ifm_p_ifm">Indien het OM op de hoogte wordt gebracht van mogelijke gepleegde strafbare feiten, zal een onderzoek worden ingesteld. In beginsel is voldoende kennis en ervaring aanwezig bij opsporings- en vervolgingsinstanties voor de aanpak van strafbare feiten, ook als die worden begaan in de context van een sekte. Indien nodig kunnen politie en OM daarbij de hulp van deskundigen inschakel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Van Nispen over het bericht ‘Sekte-alarm niet gehoord’</dc:title>
    <meta:user-defined meta:name="OVERHEIDop.ParlID/DC.identifier">ah-tk-20202021-956</meta:user-defined>
    <meta:user-defined meta:name="OVERHEIDop.vraagnummer">2020Z20647</meta:user-defined>
    <meta:user-defined meta:name="OVERHEIDop.aanhangselNummer">956</meta:user-defined>
    <meta:user-defined meta:name="OVERHEIDop.AanhangselTypen/DC.type">Antwoord</meta:user-defined>
    <meta:user-defined meta:name="OVERHEIDop.Parlementair/DC.type">Aanhangsel van de Handelingen</meta:user-defined>
    <meta:user-defined meta:name="OVERHEIDop.indiener">M. van Nispen</meta:user-defined>
    <meta:user-defined meta:name="OVERHEIDop.ontvanger">F.B.J. Grapperhaus</meta:user-defined>
    <meta:user-defined meta:name="OVERHEIDop.vergaderjaar">2020-2021</meta:user-defined>
    <meta:user-defined meta:name="DCTERMS.W3CDTF/OVERHEIDop.datumOntvangst">2020-11-30</meta:user-defined>
    <meta:user-defined meta:name="OVERHEID.StatenGeneraal/DC.creator">Tweede Kamer der Staten-Generaal</meta:user-defined>
    <dc:language>nl</dc:language>
    <meta:user-defined meta:name="DCTERMS.alternative"/>
    <meta:user-defined meta:name="DC.title">Antwoord op vragen van het lid Van Nispen over het bericht ‘Sekte-alarm niet gehoord’</meta:user-defined>
    <meta:user-defined meta:name="DCTERMS.W3CDTF/DCTERMS.available">2020-12-02</meta:user-defined>
    <meta:user-defined meta:name="OVERHEIDop.publicationName">Kamervragen (Aanhangsel)</meta:user-defined>
    <meta:user-defined meta:name="OVERHEID.Organisatietype/OVERHEID.organisationType">staten generaal</meta:user-defined>
    <meta:user-defined meta:name="DCTERMS.W3CDTF/DCTERMS.issued">2020-11-30</meta:user-defined>
    <meta:user-defined meta:name="OVERHEID.Informatietype/DC.type">officiële publicatie</meta:user-defined>
    <meta:user-defined meta:name="OVERHEID.TaxonomieBeleidsagenda/OVERHEID.category">Openbare orde en veiligheid | Criminaliteit</meta:user-defined>
    <meta:user-defined meta:name="OVERHEIDop.versieInformatie"/>
  </office:meta>
</office:document-meta>
</file>