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het lid <text:span text:style-name="ifm_span_font.bold_ifm">Ploumen</text:span> (PvdA) aan de Minister van Buitenlandse Zaken over <text:span text:style-name="ifm_span_font.italic_ifm">de huidige stand van zaken met betrekking tot de Hirak-activisten.</text:span> (ingezonden 2 november 2020).</text:p>
      <text:p text:style-name="ifm_p_font.roman_mt.3.76mm_ifm">Antwoord van Minister <text:span text:style-name="ifm_span_font.bold_ifm">Blok</text:span> (Buitenlandse Zaken) (ontvangen 30 november 2020).</text:p>
      <text:p text:style-name="ifm_p_mt.3.76mm_ifm">Vraag 1, 2</text:p>
      <text:p text:style-name="ifm_p_ifm">Heeft u voor uw inzet op het terrein van mensenrechtenschendingen in Marokko sinds de dood van Moshin Fikri, de protesten die daarop volgden en de reactie op die protesten van de Marokkaanse overheid, steun ontvangen van uw Europese collega’s? En zo ja, hebben zij zich eveneens uitgesproken over de mensenrechtenschendingen?</text:p>
      <text:p text:style-name="ifm_p_ifm">Is er contact met uw Europese collega’s over de situatie van (en eventuele ontwikkelingen) met betrekking tot de Hirak-activisten?</text:p>
      <text:p text:style-name="ifm_p_mt.3.76mm_ifm">Antwoord 1, 2</text:p>
      <text:p text:style-name="ifm_p_ifm">De Nederlandse ambassade heeft nauw overleg met Europese collega’s over een veelheid aan onderwerpen die actueel zijn in Marokko, waaronder ook de Hirak-beweging.</text:p>
      <text:p text:style-name="ifm_p_mt.3.76mm_ifm">Vraag 3</text:p>
      <text:p text:style-name="ifm_p_ifm">Heeft u op dit moment zicht op hoeveel Hirak gedetineerden – dus na het koninklijk pardon in juli van dit jaar voor 22 van de 55 opgepakte activisten – nog vastzitten in de Ras Alma-gevangenis in Fez, de Silwan-gevangenis in Nador en de burgerlijke gevangenis in Guercif?</text:p>
      <text:p text:style-name="ifm_p_mt.3.76mm_ifm">Antwoord 3</text:p>
      <text:p text:style-name="ifm_p_ifm">Het Ministerie van Buitenlandse Zaken houdt niet bij hoeveel gedetineerden in Marokko een straf uitzitten naar aanleiding van hun deelname aan de Hirakbeweging, daar het geen personen met de Nederlandse nationaliteit betreft.</text:p>
      <text:p text:style-name="ifm_p_mt.3.76mm_ifm">Vraag 4</text:p>
      <text:p text:style-name="ifm_p_ifm">Kunt u ook ingaan op de gezondheidstoestand van de Hirak-gedetineerden in de Ras Alma-gevangenis in Fez, de Silwan-gevangenis in Nador en de burgerlijke gevangenis in Guercif?</text:p>
      <text:p text:style-name="ifm_p_mt.3.76mm_ifm">Antwoord 4</text:p>
      <text:p text:style-name="ifm_p_ifm">Anders dan berichten in de media beschik ik niet over eigenstandige dan wel onafhankelijke, betrouwbare informatie over de fysieke toestand van de gedetineerde deelnemers aan de Hirak beweging, noch hun behandeling in de genoemde gevangenissen.</text:p>
      <text:p text:style-name="ifm_p_mt.3.76mm_ifm">Vraag 5</text:p>
      <text:p text:style-name="ifm_p_ifm">Hoe vaak is er namens de Nederlandse (of andere Europese) ambassade iemand langs geweest bij deze gevangenissen om zich op de hoogte te stellen van de situatie ter plaatse?</text:p>
      <text:p text:style-name="ifm_p_mt.3.76mm_ifm">Antwoord 5</text:p>
      <text:p text:style-name="ifm_p_ifm">Het is in eerste instantie aan de Marokkaanse autoriteiten zelf om toe te zien op de situatie in hun gevangenissen. Zoals bekend heeft Nederland de rechtszittingen in het kader van de beroepsprocedure bijgewoond zoals eerder gemeld aan de Kamer (Aanhangsel Handelingen, vergaderjaar 2019–2020, nr. 1836).</text:p>
      <text:p text:style-name="ifm_p_mt.3.76mm_ifm">Vraag 6</text:p>
      <text:p text:style-name="ifm_p_ifm">Is er contact geweest met de Nationale Raad voor Mensenrechten (CNDH) in Marokko? En zo ja, hoe is dat contact?</text:p>
      <text:p text:style-name="ifm_p_mt.3.76mm_ifm">Antwoord 6</text:p>
      <text:p text:style-name="ifm_p_ifm">De Marokkaanse Nationale Raad voor de Mensenrechten (CNDH) maakt onderdeel uit van het netwerk van de Nederlandse ambassade. Het contact met de CNDH is goed.</text:p>
      <text:p text:style-name="ifm_p_mt.3.76mm_ifm">Vraag 7</text:p>
      <text:p text:style-name="ifm_p_ifm">Welke invloed heeft de huidige Corona-crisis op de mensenrechtensituatie in Marokko?</text:p>
      <text:p text:style-name="ifm_p_mt.3.76mm_ifm">Antwoord 7</text:p>
      <text:p text:style-name="ifm_p_ifm">De sanitaire noodtoestand in Marokko is van kracht sinds 20 maart 2020 en recentelijk verlengd tot 10 december 2020. De noodtoestand heeft consequenties gehad voor de vrijheid van beweging en van bijeenkomst. Deze maatregelen werden genomen in een poging de verspreiding van het COVID-19 virus in te da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huidige stand van zaken met betrekking tot de Hirak-activisten</dc:title>
    <meta:user-defined meta:name="OVERHEIDop.ParlID/DC.identifier">ah-tk-20202021-954</meta:user-defined>
    <meta:user-defined meta:name="OVERHEIDop.vraagnummer">2020Z20246</meta:user-defined>
    <meta:user-defined meta:name="OVERHEIDop.aanhangselNummer">95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20-2021</meta:user-defined>
    <meta:user-defined meta:name="DCTERMS.W3CDTF/OVERHEIDop.datumOntvangst">2020-11-30</meta:user-defined>
    <meta:user-defined meta:name="OVERHEID.StatenGeneraal/DC.creator">Tweede Kamer der Staten-Generaal</meta:user-defined>
    <dc:language>nl</dc:language>
    <meta:user-defined meta:name="DCTERMS.alternative"/>
    <meta:user-defined meta:name="DC.title">Antwoord op vragen van het lid Ploumen over de huidige stand van zaken met betrekking tot de Hirak-activisten</meta:user-defined>
    <meta:user-defined meta:name="DCTERMS.W3CDTF/DCTERMS.available">2020-12-02</meta:user-defined>
    <meta:user-defined meta:name="OVERHEIDop.publicationName">Kamervragen (Aanhangsel)</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