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Kops</text:span> (PVV) aan de Minister van Economische Zaken en Klimaat over <text:span text:style-name="ifm_span_font.italic_ifm">de schadelijke gezondheidseffecten van windmolens en biomassacentrales</text:span> (ingezonden 2 november 2020).</text:p>
      <text:p text:style-name="ifm_p_font.roman_mt.3.76mm_ifm">Antwoord van Staatssecretaris <text:span text:style-name="ifm_span_font.bold_ifm">Van Veldhoven-Van der Meer</text:span> (Infrastructuur en Waterstaat), mede namens de Minister van Economische Zaken en Klimaat (ontvangen 30 november 2020). Zie ook Aanhangsel Handelingen, vergaderjaar 2020–2021, nr. 882.</text:p>
      <text:p text:style-name="ifm_p_mt.3.76mm_ifm">Vraag 1</text:p>
      <text:p text:style-name="ifm_p_ifm">Bent u bekend met het bericht «Op vlucht voor klimaatherrie – Omwonenden van windpark en biomassacentrales nemen de wijk door geluids- en rookoverlast»?<text:note text:id="ID-2020Z20248-d37e56" text:note-class="footnote"><text:note-citation text:label="1 ">1</text:note-citation><text:note-body><text:p text:style-name="ifm_p_font.normal_size.6.93pt_mt..5mm_indent.-0.1161in_mleft.0.1161in_ifm">De Telegraaf, 31 oktober 2020 «Op vlucht voor klimaatherrie – Omwonenden van windpark en biomassacentrales nemen de wijk door geluids- en rookoverlast»</text:p></text:note-body></text:note></text:p>
      <text:p text:style-name="ifm_p_mt.3.76mm_ifm">Antwoord 1</text:p>
      <text:p text:style-name="ifm_p_ifm">Ja.</text:p>
      <text:p text:style-name="ifm_p_mt.3.76mm_ifm">Vraag 2 en 3</text:p>
      <text:p text:style-name="ifm_p_ifm">Wat vindt u ervan dat omwonenden van windmolenparken en biomassacentrales – zichzelf klimaatvluchtelingen noemend – letterlijk op de vlucht slaan vanwege onhoudbare geluids- en rookoverlast? Deelt u de mening dat dit de omgekeerde wereld is en dat niet de omwonenden maar de overlastgevende windmolens en biomassacentrales moeten wijken?</text:p>
      <text:p text:style-name="ifm_p_ifm">Erkent u dat windmolens en biomassacentrales schadelijk voor de gezondheid van omwonenden kunnen zijn? Zo ja, waarom staan die ondingen er dan nog? Deelt u de conclusie dat schadelijke gezondheidseffecten als gevolg van windmolens en biomassacentrales ondergeschikt zijn aan het behalen van de klimaatdoelen?</text:p>
      <text:p text:style-name="ifm_p_mt.3.76mm_ifm">Antwoord 2 en 3</text:p>
      <text:p text:style-name="ifm_p_ifm">Met de energietransitie staat Nederland voor een enorme opgave. We werken aan de collectieve klimaatdoelen waar iedereen baat bij heeft. Windparken zijn essentieel om de klimaatdoelen te halen, maar hebben een impact op de leefomgeving. Ik heb dan ook begrip voor zorgen over geluidsoverlast als gevolg van windturbines. Om het woon- en leefklimaat te beschermen van inwoners die nabij een windturbine wonen, zijn wettelijke normen vastgelegd voor de geluidbelasting van windturbines op woningen of andere gevoelige objecten. In het wetenschappelijk onderzoek naar effecten van het geluid van windturbines zijn verbanden gevonden met hinder en mogelijk slaapverstoring, maar geen duidelijke aanwijzingen voor een direct verband met andere gezondheidseffecten.</text:p>
      <text:p text:style-name="ifm_p_ifm">De huidige geluidsnormering is gericht op het beperken van hinder en slaapverstoring.</text:p>
      <text:p text:style-name="ifm_p_ifm">Het kabinet heeft begrip voor de zorgen van omwonenden over biomassacentrales en het effect daarvan op de luchtkwaliteit. Voor biomassacentrales gelden er strenge eisen ten aanzien van de emissies naar de lucht. Met de ondertekening van het Schone Lucht Akkoord (SLA) begin dit jaar zet het kabinet nog een extra stap. Onder het SLA werkt het kabinet namelijk maatregelen uit voor een permanente verbetering van de luchtkwaliteit om gezondheidswinst te realiseren. Ten aanzien van biomassacentrales wordt er gewerkt aan het opnieuw invoeren van de vergunningplicht voor biomassacentrales &lt; 15MW en het aanscherpen van de emissiegrenswaarden voor kleinere en middelgrote biomassacentrales.</text:p>
      <text:p text:style-name="ifm_p_ifm">In mijn beantwoording van vragen van het Kamerlid Baudet (Aanhangsel Handelingen, vergaderjaar 2020–2021, nr. 619, antwoord op vraag 5) heb ik aangegeven dat bij het realiseren van klimaatdoelstellingen een integrale afweging plaatsvindt, waarbij meerdere belangen worden betrokken. Ook het belang van gezondheid wordt meegenomen in deze afweging. De geldende milieunormen vormen het uitgangspunt voor het kunnen realiseren van windmolens of biomassacentrales. Ik deel de conclusie dat gezondheidseffecten ondergeschikt zouden zijn aan het behalen van de klimaatdoelen dan ook niet.</text:p>
      <text:p text:style-name="ifm_p_mt.3.76mm_ifm">Vraag 4</text:p>
      <text:p text:style-name="ifm_p_ifm">Bent u ervan op de hoogte dat «de overheid een dwangsom kan opleggen of een windmolen kan laten stilzetten als de geluidsnormen worden overschreden»? Kunt u een overzicht verstrekken van waar en wanneer dat tot dusverre is gebeurd?<text:note text:id="ID-2020Z20248-d37e79" text:note-class="footnote"><text:note-citation text:label="2 ">2</text:note-citation><text:note-body><text:p text:style-name="ifm_p_font.normal_size.6.93pt_mt..5mm_indent.-0.1161in_mleft.0.1161in_ifm">Wind op Land «Geluit van een windmolen» (https://www.windenergie.nl/leefomgeving/geluid-van-een-windmolen)</text:p></text:note-body></text:note></text:p>
      <text:p text:style-name="ifm_p_mt.3.76mm_ifm">Antwoord 4</text:p>
      <text:p text:style-name="ifm_p_ifm">Ik ben op de hoogte van de mogelijkheden van een last onder dwangsom en het stilzetten van een turbine. Voorop staat dat exploitanten vanwege het naleven van wet- en regelgeving, goed nabuurschap en maatschappelijk verantwoord ondernemen, altijd aan de normen zullen willen voldoen. Daartoe kunnen zij met een monitor bijhouden in hoeverre zij nog binnen de jaarlijkse geluidsruimte opereren zodat zij tijdig hun turbines kunnen terugschakelen in een geluidsarme modus als dat nodig is.</text:p>
      <text:p text:style-name="ifm_p_ifm">Gemeenten, die meestal vertegenwoordigd worden door de regionale omgevingsdiensten, zijn bevoegd gezag voor de handhaving van de geluidsnormen voor windturbines. Sommige omgevingsdiensten vragen de draaigegevens en daarmee de geluidsproductiegegevens op van windturbines, maar dit is niet overal in Nederland het geval. In bepaalde gevallen zal dit ook minder relevant zijn als er sprake is van grote afstanden tot en daardoor lage geluidbelastingen op de dichtstbijzijnde geluidgevoelige objecten zoals woningen (bijvoorbeeld achter op de Maasvlakte). Het opvragen van de draaigegevens gebeurt steeds vaker.</text:p>
      <text:p text:style-name="ifm_p_ifm">Om een last onder dwangsom op te leggen, moet er eerst een overtreding (overschrijding van de jaarlijkse gemiddelde geluidsnorm) worden geconstateerd en dan kan voor een eventuele herhaling van deze overtreding in het jaar daarna een last onder dwangsom worden opgelegd. Een last onder dwangsom is ook mogelijk als de exploitant geen medewerking verleent of blijft verlenen bij het verstrekken van gevraagde gegevens. Stilleggen is een (zwaar) laatste dwangmiddel als er directe gezondheids- of veiligheidsrisico’s zijn. Er zijn bij mij geen gevallen bekend dat dit vanwege windturbinegeluid is gebeurd.</text:p>
      <text:p text:style-name="ifm_p_ifm">Mij zijn slechts drie gevallen bekend waarbij een last onder dwangsom is opgelegd vanwege windturbinegeluid:</text:p>
      <text:p text:style-name="ifm_p_ifm">In december 2016 is een last onder dwangsom opgelegd vanwege het geluid van een windturbine in Kollum.<text:note text:id="ID-952-d37e136" text:note-class="footnote"><text:note-citation text:label="3 ">3</text:note-citation><text:note-body><text:p text:style-name="ifm_p_font.normal_size.6.93pt_mt..5mm_indent.-0.1161in_mleft.0.1161in_ifm">https://uitspraken.rechtspraak.nl/inziendocument?id=ECLI:NL:RVS:2017:3308&amp;showbutton=true&amp;keyword=dwangsom+geluid+windmolen</text:p></text:note-body></text:note></text:p>
      <text:p text:style-name="ifm_p_ifm">In september 2014 is een last onder dwangsom opgelegd vanwege het geluid van windpark Hartelbrug II in Rotterdam.<text:note text:id="ID-952-d37e146" text:note-class="footnote"><text:note-citation text:label="4 ">4</text:note-citation><text:note-body><text:p text:style-name="ifm_p_font.normal_size.6.93pt_mt..5mm_indent.-0.1161in_mleft.0.1161in_ifm">https://www.grootnissewaard.nl/nieuws/actueel/16987/dwangsom-xl-wind-wegens-geluidsoverlast</text:p></text:note-body></text:note></text:p>
      <text:p text:style-name="ifm_p_ifm">In april 2013 is een last onder dwangsom opgelegd vanwege het geluid van een windturbine in Sint Maartensbrug.<text:note text:id="ID-952-d37e156" text:note-class="footnote"><text:note-citation text:label="5 ">5</text:note-citation><text:note-body><text:p text:style-name="ifm_p_font.normal_size.6.93pt_mt..5mm_indent.-0.1161in_mleft.0.1161in_ifm">https://uitspraken.rechtspraak.nl/inziendocument?id=ECLI:NL:RVS:2014:544&amp;showbutton=true&amp;keyword=dwangsom+geluid+windturbine</text:p></text:note-body></text:note></text:p>
      <text:p text:style-name="ifm_p_ifm">Voor de volledigheid merk ik op dat in deze drie gevallen een last onder dwangsom was opgelegd wegens overtreding van maatwerkvoorschriften voor geluid. Deze dwangsommen hadden geen betrekking op de geluidsnorm uit het Activiteitenbesluit.</text:p>
      <text:p text:style-name="ifm_p_mt.3.76mm_ifm">Vraag 5</text:p>
      <text:p text:style-name="ifm_p_ifm">Hoe kunt u stellen dat «de overlast als gevolg van laagfrequent geluid [van windmolens] nog in onderzoek is» en tegelijkertijd besluiten dat er volop windmolens moeten worden bijgebouwd?</text:p>
      <text:p text:style-name="ifm_p_mt.3.76mm_ifm">Antwoord 5</text:p>
      <text:p text:style-name="ifm_p_ifm">In mijn beantwoording van vragen van het Kamerlid Baudet (Aanhangsel Handelingen, vergaderjaar 2020–2021, nr. 619, antwoord op vraag 6) heb ik aangegeven dat kennisvergaring over laagfrequent geluid een continu proces is. Laagfrequent geluid is een complex onderwerp en meer onderzoek naar de gezondheidseffecten is gewenst. Ik heb het RIVM gevraagd om de bestaande kennis omtrent laagfrequent geluid in het algemeen, dus ook afkomstig van andere bronnen dan windmolens, beter toegankelijk te maken en na te gaan naar welke aspecten van laagfrequent geluid nader onderzoek gewenst is. Binnen het onderzoeksprogramma wordt ook aandacht besteed aan de omvang van de problematiek. Ik verwacht u voor de zomer van 2021 nader te kunnen informeren over dit onderzoeksprogramma. Er is momenteel geen indicatie dat het laagfrequente deel van windturbinegeluid andere effecten heeft op omwonenden dan geluid in het algemeen.</text:p>
      <text:p text:style-name="ifm_p_mt.3.76mm_ifm">Vraag 6</text:p>
      <text:p text:style-name="ifm_p_ifm">Hoe kan het dat houtstook door particulieren steeds verder wordt ontmoedigd en er voor hen zelfs zogeheten «stookalerts» worden afgegeven, terwijl biomassacentrales complete woonwijken in de rook mogen zetten?</text:p>
      <text:p text:style-name="ifm_p_mt.3.76mm_ifm">Antwoord 6</text:p>
      <text:p text:style-name="ifm_p_ifm">Met het Schone Lucht Akkoord werk ik samen met provincies en gemeenten aan een permanente verbetering van de luchtkwaliteit. Ter verbetering van de luchtkwaliteit worden er maatregelen genomen op het gebied van zowel particuliere houtstook als biomassacentrales. Voor wat betreft biomassacentrales bereid ik momenteel regelgeving voor waarin de emissie-eisen verder worden aangescherpt. Luchtvervuiling uit woningen, waaronder door houtrook, levert 9% van de gezondheidsschade uit binnenlandse bronnen.<text:note text:id="ID-952-d37e191" text:note-class="footnote"><text:note-citation text:label="6 ">6</text:note-citation><text:note-body><text:p text:style-name="ifm_p_font.normal_size.6.93pt_mt..5mm_indent.-0.1161in_mleft.0.1161in_ifm">https://www.schoneluchtakkoord.nl/over+schone+lucht+akkoord/default.aspx</text:p></text:note-body></text:note> Om deze reden neem ik ook maatregelen op het gebied van particuliere houtstook, zoals het ontwikkelen van het stookalert en voorlichtingsmateriaal.</text:p>
      <text:p text:style-name="ifm_p_mt.3.76mm_ifm">Vraag 7</text:p>
      <text:p text:style-name="ifm_p_ifm">Deelt u de conclusie dat uw klimaatbeleid niet alleen onzinnig en onbetaalbaar is, maar óók schadelijk voor de gezondheid? Bent u ertoe bereid onmiddellijk te stoppen met deze waanzin?</text:p>
      <text:p text:style-name="ifm_p_mt.3.76mm_ifm">Antwoord 7</text:p>
      <text:p text:style-name="ifm_p_ifm">Nee, die conclusie deel ik niet. Het beleid heeft als doel de CO<text:span text:style-name="ifm_span_font.subscript_ifm">2</text:span>-uitstoot terug te dringen en zo klimaatverander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schadelijke gezondheidseffecten van windmolens en biomassacentrales</dc:title>
    <meta:user-defined meta:name="OVERHEIDop.ParlID/DC.identifier">ah-tk-20202021-952</meta:user-defined>
    <meta:user-defined meta:name="OVERHEIDop.vraagnummer">2020Z20248</meta:user-defined>
    <meta:user-defined meta:name="OVERHEIDop.aanhangselNummer">952</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S. van Veldhoven-van der Meer</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het lid Kops over de schadelijke gezondheidseffecten van windmolens en biomassacentrales</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