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Schonis</text:span> (D66) aan de Minister van Infrastructuur en Waterstaat over <text:span text:style-name="ifm_span_font.italic_ifm">het bericht «De renovatie van de Afsluitdijk loopt flinke vertraging op door problemen met spuisluizen»</text:span> (ingezonden 10 november 2020).</text:p>
      <text:p text:style-name="ifm_p_font.roman_mt.3.76mm_ifm">Antwoord van Minister <text:span text:style-name="ifm_span_font.bold_ifm">Van Nieuwenhuizen Wijbenga</text:span> (Infrastructuur en Waterstaat) (ontvangen 30 november 2020).</text:p>
      <text:p text:style-name="ifm_p_mt.3.76mm_ifm">Vraag 1</text:p>
      <text:p text:style-name="ifm_p_ifm">Bent u bekend met het bericht «De renovatie van de Afsluitdijk loopt flinke vertraging op door problemen met spuisluizen»?<text:note text:id="ID-2020Z21126-d37e56" text:note-class="footnote"><text:note-citation text:label="1 ">1</text:note-citation><text:note-body><text:p text:style-name="ifm_p_font.normal_size.6.93pt_mt..5mm_indent.-0.1161in_mleft.0.1161in_ifm">NRC.nl, 8 november 2020 (https://www.nrc.nl/nieuws/2020/11/08/flinke-vertraging-op-de-afsluitdijk-a4019280)</text:p></text:note-body></text:note></text:p>
      <text:p text:style-name="ifm_p_mt.3.76mm_ifm">Antwoord 1</text:p>
      <text:p text:style-name="ifm_p_ifm">Ja.</text:p>
      <text:p text:style-name="ifm_p_mt.3.76mm_ifm">Vraag 2</text:p>
      <text:p text:style-name="ifm_p_ifm">Kunt u toelichten wanneer het gehele project nu afgerond kan worden, begin of eind 2025?</text:p>
      <text:p text:style-name="ifm_p_mt.3.76mm_ifm">Antwoord 2</text:p>
      <text:p text:style-name="ifm_p_ifm">Het eerste beeld is dat het project in 2025 kan worden afgerond. Wat de exacte planning wordt, moet de komende tijd duidelijk worden.</text:p>
      <text:p text:style-name="ifm_p_mt.3.76mm_ifm">Vraag 3</text:p>
      <text:p text:style-name="ifm_p_ifm">Betekent de vertraging dat ook het fietspad gedurende die gehele periode afgesloten blijft?</text:p>
      <text:p text:style-name="ifm_p_mt.3.76mm_ifm">Antwoord 3</text:p>
      <text:p text:style-name="ifm_p_ifm">Over de gehele Afsluitdijk fietsen en wandelen is helaas niet mogelijk tot het project gereed is. De fietsbruggen over de bestaande spuisluizen vormen hierbij de grootste belemmering. Deze zijn nu verwijderd en er kunnen pas nieuwe fietsbruggen worden geplaatst na de renovatie van de spuisluizen. En juist deze werkzaamheden lopen het langst door. Fietsers en wandelaars kunnen gebruik blijven maken van de fietsbus. Zodra er weer over delen van de Afsluitdijk kan worden gefietst zullen die delen van het fietspad worden opengesteld.</text:p>
      <text:p text:style-name="ifm_p_mt.3.76mm_ifm">Vraag 4</text:p>
      <text:p text:style-name="ifm_p_ifm">Bestaat de mogelijkheid de fietsbruggen in de nieuwe situatie breder te maken dan nu is voorzien, gelijk aan de wens van belangenorganisaties? Zo nee, waarom niet?</text:p>
      <text:p text:style-name="ifm_p_mt.3.76mm_ifm">Antwoord 4</text:p>
      <text:p text:style-name="ifm_p_ifm">Mede naar aanleiding van gesprekken met belangenorganisaties is verkend of er bredere fietsbruggen kunnen worden geplaatst. De conclusie is dat ze niet breder kunnen worden omdat dan onder extreme omstandigheden nog grotere krachten op de fietsbruggen ontstaan. Bredere fietsbruggen zouden ingrijpende wijzigingen aan o.a. de bestaande spuisluizen, het ontwerp van de nieuwe spuisluizen en de technische ruimtes tot gevolg hebben, wat resulteert in aanvullende vertraging en een aanzienlijke verhoging van de kosten. De fietsbruggen worden net zo breed als ze waren.</text:p>
      <text:p text:style-name="ifm_p_mt.3.76mm_ifm">Vraag 5</text:p>
      <text:p text:style-name="ifm_p_ifm">Kunt u verklaren waarom de randvoorwaarden niet eerder in het ontwerp zijn opgenomen?</text:p>
      <text:p text:style-name="ifm_p_mt.3.76mm_ifm">Antwoord 5</text:p>
      <text:p text:style-name="ifm_p_ifm">In de reeksen van combinaties van waterstanden en golfhoogten die kunnen optreden waren bepaalde reeksen niet meegenomen. Bij de nadere uitwerking van de ontwerpen kwam dit aan het licht. Het ging om relatief lage waterstanden waarbij toch vrij hoge golven kunnen optreden vanuit de IJsselmeerzijde. Hoewel voor het opstellen van de hydraulische randvoorwaarden een zorgvuldig proces is gevolgd waarbij ook diverse externe deskundigen zijn betrokken, ontbrak deze combinatie die voor het ontwerp onmisbaar bleek te zijn.</text:p>
      <text:p text:style-name="ifm_p_mt.3.76mm_ifm">Vraag 6</text:p>
      <text:p text:style-name="ifm_p_ifm">Bent u het eens met de raming van 200 miljoen euro aan extra kosten? Kunt u een inschatting geven van de extra kosten en welk bedrag hiervoor uit het Deltafonds gebruikt gaat worden om het projectbudget aan te vullen?</text:p>
      <text:p text:style-name="ifm_p_mt.3.76mm_ifm">Antwoord 6</text:p>
      <text:p text:style-name="ifm_p_ifm">Zoals ik u in mijn brief van 4 november jl. voor het Wetgevingsoverleg Water meldde, had ik gehoopt uw Kamer al meer te kunnen laten weten over de benodigde budgetaanvulling voor dit project. Helaas is dat op dit moment nog niet mogelijk, omdat we hier nog over in gesprek zijn met de aannemer. Naar verwachting kan ik u hierover komend voorjaar meer duidelijkheid geven.</text:p>
      <text:p text:style-name="ifm_p_mt.3.76mm_ifm">Vraag 7</text:p>
      <text:p text:style-name="ifm_p_ifm">Wat zijn de verwachte gevolgen voor het auto- en vrachtverkeer, nu de renovatie drie jaar langer gaat duren?</text:p>
      <text:p text:style-name="ifm_p_mt.3.76mm_ifm">Antwoord 7</text:p>
      <text:p text:style-name="ifm_p_ifm">Het autoverkeer zal langer hinder ondervinden. Op de sluizen zal ook tussen 2023 en 2025 veelal één rijstrook per richting beschikbaar zijn. Dat leidt op drukke momenten tot extra reistijd. In een situatie waarbij er maar een brug beschikbaar is kan dit in geval van een storing tot extra hinder voor wegverkeer en/of scheepvaart leiden omdat er dan geen omleidingsmogelijkheden zijn.</text:p>
      <text:p text:style-name="ifm_p_ifm">De versterking van het dijklichaam zelf en de vernieuwing van de A7 worden naar verwachting uiterlijk 2023 afgerond. De lange wegversmallingen die op dit moment nodig zijn voor de vernieuwing van de A7 zullen daarna verleden tijd zijn. Voor vrachtverkeer blijft de breedte beperkt tot 3 m, waardoor exceptionele transporten over de Afsluitdijk voor langere tijd niet mogelijk zijn.</text:p>
      <text:p text:style-name="ifm_p_mt.3.76mm_ifm">Vraag 8</text:p>
      <text:p text:style-name="ifm_p_ifm">Kunt u deze vragen beantwoorden voor het nota-overleg MIRT van 7 december 2020?</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Renovatie van de Afsluitdijk loopt flinke vertraging op door problemen met spuisluizen</dc:title>
    <meta:user-defined meta:name="OVERHEIDop.ParlID/DC.identifier">ah-tk-20202021-951</meta:user-defined>
    <meta:user-defined meta:name="OVERHEIDop.vraagnummer">2020Z21126</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het lid Schonis over het bericht ‘Renovatie van de Afsluitdijk loopt flinke vertraging op door problemen met spuisluizen</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