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Van Esch</text:span> (PvdD) aan de Staatssecretaris van Infrastructuur en Waterstaat en de Minister van Volksgezondheid, Welzijn en Sport over <text:span text:style-name="ifm_span_font.italic_ifm">de effecten van een slechte luchtkwaliteit voor herstellende COVID-19 patiënten.</text:span> (ingezonden 12 november 2020).</text:p>
      <text:p text:style-name="ifm_p_font.roman_mt.3.76mm_ifm">Mededeling van Staatssecretaris <text:span text:style-name="ifm_span_font.bold_ifm">Van Veldhoven-van der Meer</text:span> (Infrastructuur en Waterstaat) (ontvangen 27 november 2020).</text:p>
      <text:p text:style-name="ifm_p_mt.3.76mm_ifm">Vraag 1</text:p>
      <text:p text:style-name="ifm_p_ifm">Kunt u bevestigen dat mensen die COVID-19 hebben doorgemaakt, ook wanneer de ziekte grotendeels overkomen is, nog kwetsbare of prikkelbare longen hebben?</text:p>
      <text:p text:style-name="ifm_p_mt.3.76mm_ifm">Vraag 2</text:p>
      <text:p text:style-name="ifm_p_ifm">Bent u bekend met de signalen dat mensen die COVID-19 hebben gehad ook na de heftigste ziekteperiode nog veel last ondervinden van hun longen door een slechte luchtkwaliteit, bijvoorbeeld veroorzaakt door houtstook?</text:p>
      <text:p text:style-name="ifm_p_mt.3.76mm_ifm">Vraag 3</text:p>
      <text:p text:style-name="ifm_p_ifm">Kunt u bevestigen dat, buiten de erbij gekomen (ex-)COVID-patiënten, ongeveer 750.000 mensen last hebben van houtstook?<text:note text:id="ID-2020Z21389-d37e66" text:note-class="footnote"><text:note-citation text:label="1 ">1</text:note-citation><text:note-body><text:p text:style-name="ifm_p_font.normal_size.6.93pt_mt..5mm_indent.-0.1161in_mleft.0.1161in_ifm">NRC, 26 juli 2020, aan de houtkachel brandt geen politicus zijn vingers (https://www.nrc.nl/nieuws/2020/07/26/aan-de-houtkachel-brandt-geen-politicus-zijn-vingers-a4006984)</text:p></text:note-body></text:note></text:p>
      <text:p text:style-name="ifm_p_mt.3.76mm_ifm">Vraag 4</text:p>
      <text:p text:style-name="ifm_p_ifm">Kunt u zich voorstellen hoe heftig het moet zijn voor mensen die al maanden herstellende zijn van het coronavirus om (opnieuw) ernstig ziek te worden wanneer er in de buurt hout gestookt wordt?</text:p>
      <text:p text:style-name="ifm_p_mt.3.76mm_ifm">Vraag 5</text:p>
      <text:p text:style-name="ifm_p_ifm">Deelt u de mening dat het belangrijk is om de gezondheid en het welzijn van deze mensen te beschermen? Zo nee, waarom niet?</text:p>
      <text:p text:style-name="ifm_p_mt.3.76mm_ifm">Vraag 6</text:p>
      <text:p text:style-name="ifm_p_ifm">Kunt u bevestigen dat het huidige advies van het RIVM is om meerdere keren per dag de ruimtes van woningen te luchten door bijvoorbeeld ramen en deuren open te zetten?<text:note text:id="ID-2020Z21389-d37e90" text:note-class="footnote"><text:note-citation text:label="2 ">2</text:note-citation><text:note-body><text:p text:style-name="ifm_p_font.normal_size.6.93pt_mt..5mm_indent.-0.1161in_mleft.0.1161in_ifm">Website RIVM, Ventilatie en COVID-19 (https://lci.rivm.nl/ventilatie-en-covid-19)</text:p></text:note-body></text:note></text:p>
      <text:p text:style-name="ifm_p_mt.3.76mm_ifm">Vraag 7</text:p>
      <text:p text:style-name="ifm_p_ifm">Kunt u bevestigen dat wanneer er in de buurt hout gestookt wordt, het luchten van de woning zal resulteren in extra vuile lucht in de woning en de bijbehorende ziektelast dus wordt verzwaard? Zo nee, hoezo niet?</text:p>
      <text:p text:style-name="ifm_p_mt.3.76mm_ifm">Vraag 8</text:p>
      <text:p text:style-name="ifm_p_ifm">Kunt u bevestigen dat het Planbureau voor de Leefomgeving (PBL) in een recente rapportage genaamd «Kosten en Effecten van Opties voor Nationaal Luchtbeleid» concludeerde dat beleidsmaatregelen voor het aanpakken van houtstook in woningen op afstand het grootste (gezondheids)effect opleveren en ook gunstig scoren op kosteneffectiviteit?</text:p>
      <text:p text:style-name="ifm_p_mt.3.76mm_ifm">Vraag 9</text:p>
      <text:p text:style-name="ifm_p_ifm">Kunt u bevestigen dat het PBL aangeeft dat «de volledige uitfasering van verouderde houtkachels in 2030 een vier- tot zevenmaal groter effect heeft op de fijnstofblootstelling dan het realiseren van de kabinetsambitie voor 100 procent nieuwverkoop van nulemissieauto’s»?</text:p>
      <text:p text:style-name="ifm_p_mt.3.76mm_ifm">Vraag 10</text:p>
      <text:p text:style-name="ifm_p_ifm">Kunt u aangeven waarom het Schone Lucht Akkoord van dit kabinet desondanks geen harde, dwingende maatregelen bevat om het aantal houtkachels en het aantal stookuren terug te dringen?</text:p>
      <text:p text:style-name="ifm_p_mt.3.76mm_ifm">Vraag 11</text:p>
      <text:p text:style-name="ifm_p_ifm">Op welke manier gaat u ervoor zorgen dat de gezondheid van mensen die herstellende zijn van het coronavirus niet geschaad wordt door houtstook?</text:p>
      <text:p text:style-name="ifm_p_mt.3.76mm_ifm">Vraag 12</text:p>
      <text:p text:style-name="ifm_p_ifm">Op welke manier gaat u ervoor zorgen dat de gezondheid van mensen die normaal gesproken al last hebben van houtstook bevorderd wordt? Op welke manier zorgt u dat deze mensen ook veilig kunnen ventileren conform de RIVM-richtlijn?</text:p>
      <text:p text:style-name="ifm_p_mt.3.76mm_ifm">Vraag 13</text:p>
      <text:p text:style-name="ifm_p_ifm">Deelt u de mening dat het belangrijk is om op korte termijn maatregelen te nemen om de luchtkwaliteit echt te verbeteren, zowel om herstellende COVID-patiënten te beschermen als om nieuwe patiënten in de toekomst te voorkomen?</text:p>
      <text:p text:style-name="ifm_p_mt.3.76mm_ifm">Vraag 14</text:p>
      <text:p text:style-name="ifm_p_ifm">Bent u bereid om met beleid te komen om mensen te verleiden hun houtkachel weg te doen? Zo nee, waarom niet?</text:p>
      <text:p text:style-name="ifm_p_mt.3.76mm_ifm">Vraag 15</text:p>
      <text:p text:style-name="ifm_p_ifm">Bent u bereid om alsnog een stookverbod in te stellen bij een stookalarm, gezien dit meteen een gunstig effect kan hebben op de gezondheid van herstellende COVID-patiënten (en andere mensen (met luchtwegenklachten))?</text:p>
      <text:p text:style-name="ifm_p_mt.3.76mm_ifm">Vraag 16</text:p>
      <text:p text:style-name="ifm_p_ifm">Kunt u bevestigen dat er momenteel niet of nauwelijks gehandhaafd wordt wanneer mensen melding maken van ziekmakende houtstook in de buurt? Zo nee, kunt u aangeven in hoeveel gevallen er wel handhavend is opgetreden?</text:p>
      <text:p text:style-name="ifm_p_mt.3.76mm_ifm">Vraag 17</text:p>
      <text:p text:style-name="ifm_p_ifm">Bent u bereid om ervoor te zorgen dat, gegeven de COVID-patiënten en de RIVM-richtlijnen, er voortaan wel gehandhaafd gaat worden wanneer er melding gemaakt wordt van houtstookoverlast? Zo nee, waarom niet?</text:p>
      <text:h text:style-name="ifm_p_font.bold_mt.5.08mm_page.keep-with-next_ifm" text:outline-level="2">Mededeling</text:h>
      <text:p text:style-name="ifm_p_mt.4.23mm_ifm">Op 12 november ontving ik Kamervragen van het lid Van Esch (PvdD) over de effecten van een slechte luchtkwaliteit voor herstellende COVID-19 patiënten.</text:p>
      <text:p text:style-name="ifm_p_ifm">Vanwege de benodigde interdepartementale afstemming is het niet haalbaar om deze vragen binnen de gevraagde termijn te beantwoorden. Ik streef ernaar u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de effecten van een slechte luchtkwaliteit voor herstellende COVID-19 patiënten.</dc:title>
    <meta:user-defined meta:name="OVERHEIDop.ParlID/DC.identifier">ah-tk-20202021-940</meta:user-defined>
    <meta:user-defined meta:name="OVERHEIDop.vraagnummer">2020Z21389</meta:user-defined>
    <meta:user-defined meta:name="OVERHEIDop.aanhangselNummer">940</meta:user-defined>
    <meta:user-defined meta:name="OVERHEIDop.AanhangselTypen/DC.type">Mededeling</meta:user-defined>
    <meta:user-defined meta:name="OVERHEIDop.Parlementair/DC.type">Aanhangsel van de Handelingen</meta:user-defined>
    <meta:user-defined meta:name="OVERHEIDop.indiener">E.M. van Esch</meta:user-defined>
    <meta:user-defined meta:name="OVERHEIDop.ontvanger">S. van Veldhoven-van der Meer</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Uitstel beantwoording vragen van het lid Van Esch over de effecten van een slechte luchtkwaliteit voor herstellende COVID-19 patiënte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