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de leden <text:span text:style-name="ifm_span_font.bold_ifm">El Yassini</text:span> en <text:span text:style-name="ifm_span_font.bold_ifm">Rudmer Heerema</text:span> (beiden VVD) aan de Minister voor Basis- en Voortgezet Onderwijs en Media over <text:span text:style-name="ifm_span_font.italic_ifm">het bericht «Cameraploeg PowNed belaagd door leerling Emmauscollege in Rotterdam»</text:span> (ingezonden 6 november 2020).</text:p>
      <text:p text:style-name="ifm_p_font.roman_mt.3.76mm_ifm">Antwoord van Minister <text:span text:style-name="ifm_span_font.bold_ifm">Slob</text:span> (Basis- en Voortgezet Onderwijs en Media) (ontvangen 27 november 2020).</text:p>
      <text:p text:style-name="ifm_p_mt.3.76mm_ifm">Vraag 1</text:p>
      <text:p text:style-name="ifm_p_ifm">Bent u bekend met het bericht «Cameraploeg PowNed belaagd door leerling Emmauscollege in Rotterdam»?<text:note text:id="ID-938-d37e61" text:note-class="footnote"><text:note-citation text:label="1 ">1</text:note-citation><text:note-body><text:p text:style-name="ifm_p_font.normal_size.6.93pt_mt..5mm_indent.-0.1161in_mleft.0.1161in_ifm">Algemeen Dagblad, 5 november 2020, «Cameraploeg PowNed belaagd door leerling Emmauscollege in Rotterdam», https://www.ad.nl/rotterdam/cameraploeg-powned-belaagd-door-leerling-emmauscollege-in-rotterdam~abfa1353/</text:p></text:note-body></text:note></text:p>
      <text:p text:style-name="ifm_p_mt.3.76mm_ifm">Antwoord 1</text:p>
      <text:p text:style-name="ifm_p_ifm">Ja.</text:p>
      <text:p text:style-name="ifm_p_mt.3.76mm_ifm">Vraag 2</text:p>
      <text:p text:style-name="ifm_p_ifm">Wat heeft zich precies afgespeeld op het Emmauscollege? Hoe beoordeelt u deze situatie?</text:p>
      <text:p text:style-name="ifm_p_mt.3.76mm_ifm">Antwoord 2</text:p>
      <text:p text:style-name="ifm_p_ifm">In verband met een mishandeling is een verdachte aangehouden. Het strafrechtelijk onderzoek loopt nog, waardoor ik over deze zaak nog geen uitspraak kan doen.</text:p>
      <text:p text:style-name="ifm_p_mt.3.76mm_ifm">Vraag 3</text:p>
      <text:p text:style-name="ifm_p_ifm">Kloppen de signalen dat ten tijde van het incident beveiliging aanwezig was op het schoolplein en dat die niet heeft ingegrepen bij de aanval op de cameraploeg van PowNed? Zo ja, wat is de reden geweest dat de journalisten niet zijn beschermd?</text:p>
      <text:p text:style-name="ifm_p_mt.3.76mm_ifm">Antwoord 3</text:p>
      <text:p text:style-name="ifm_p_ifm">Er was geen professionele beveiliging aanwezig op de plaats van het incident. Binnen het schoolterrein was wel een dubbele bezetting van medewerkers van de school aanwezig om toezicht te houden. Een conciërge is vanaf het schoolterrein naar het incident gesneld. De conciërge heeft het incident niet kunnen voorkomen, maar heeft wel ingegrepen.</text:p>
      <text:p text:style-name="ifm_p_mt.3.76mm_ifm">Vraag 4</text:p>
      <text:p text:style-name="ifm_p_ifm">Welke sancties heeft het Emmauscollege inmiddels genomen tegen de leerling die de journalisten heeft belaagd?</text:p>
      <text:p text:style-name="ifm_p_mt.3.76mm_ifm">Antwoord 4</text:p>
      <text:p text:style-name="ifm_p_ifm">De verdachte is een minderjarige leerling. De school biedt passende ondersteuning, sancties en begeleiding. De directie van het Emmauscollege heeft meteen contact gezocht met de ouders van de jongen. Diens vader heeft inmiddels zijn excuses aangeboden voor het gedrag van zijn zoon.</text:p>
      <text:p text:style-name="ifm_p_mt.3.76mm_ifm">Vraag 5</text:p>
      <text:p text:style-name="ifm_p_ifm">Is er inmiddels aangifte of melding bij de politie gedaan door het Emmauscollege over het incident?</text:p>
      <text:p text:style-name="ifm_p_mt.3.76mm_ifm">Antwoord 5</text:p>
      <text:p text:style-name="ifm_p_ifm">Er is door de verslaggever zelf meteen aangifte gedaan van het incident. De politie startte daarop een onderzoek. Zaterdag 7 november werd de verdachte aangehouden en gehoord. De school heeft zelf geen aangifte gedaan, omdat het incident buiten het schoolterrein plaatsvond.</text:p>
      <text:p text:style-name="ifm_p_mt.3.76mm_ifm">Vraag 6</text:p>
      <text:p text:style-name="ifm_p_ifm">Deelt u de mening dat we pal achter onze journalisten moeten staan en dat het onacceptabel is dat ze lastig gevallen worden tijdens het uitoefenen van hun werkzaamheden?</text:p>
      <text:p text:style-name="ifm_p_mt.3.76mm_ifm">Antwoord 6</text:p>
      <text:p text:style-name="ifm_p_ifm">Het belagen van journalisten en verslaggevers omdat zij hun werk uitvoeren, is onacceptabel. Het staat mensen vrij om aan te geven dat ze het ergens mee oneens zijn of ergens niet van gediend zijn, maar dat mag nooit met bedreiging, agressie of geweld gepaard gaan.</text:p>
      <text:p text:style-name="ifm_p_mt.3.76mm_ifm">Vraag 7</text:p>
      <text:p text:style-name="ifm_p_ifm">Kunt u deze vragen beantwoorden voor het wetgevingsoverleg inzake OCW-begroting, onderdeel Media, dat is gepland op 30 november 2020?</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Rudmer Heerema over het bericht ‘Cameraploeg PowNed belaagd door leerling Emmauscollege in Rotterdam’</dc:title>
    <meta:user-defined meta:name="OVERHEIDop.ParlID/DC.identifier">ah-tk-20202021-938</meta:user-defined>
    <meta:user-defined meta:name="OVERHEIDop.vraagnummer">2020Z20835</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Z. El Yassini</meta:user-defined>
    <meta:user-defined meta:name="OVERHEIDop.ontvanger">A. Slob</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de leden El Yassini en Rudmer Heerema over het bericht ‘Cameraploeg PowNed belaagd door leerling Emmauscollege in Rotterdam’</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