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Schriftelijke vragen van het lid <text:span text:style-name="ifm_span_font.bold_ifm">Markuszower</text:span> (PVV) aan de Minister van Justitie en Veiligheid over <text:span text:style-name="ifm_span_font.italic_ifm">het bericht «Verdachte fatale mishandeling Jan (73) uit Arnhem sloeg ook oud-dominee (68) in elkaar: «Hij haalde vol uit»</text:span> (ingezonden 6 november 2020).</text:p>
      <text:p text:style-name="ifm_p_font.roman_mt.3.76mm_ifm">Mededeling van Minister <text:span text:style-name="ifm_span_font.bold_ifm">Grapperhaus</text:span> (Justitie en Veiligheid) (ontvangen 27 november 2020).</text:p>
      <text:p text:style-name="ifm_p_mt.3.76mm_ifm">Vraag 1</text:p>
      <text:p text:style-name="ifm_p_ifm">Kent u deze berichten?<text:note text:id="ID-2020Z20838-d37e56" text:note-class="footnote"><text:note-citation text:label="1 ">1</text:note-citation><text:note-body><text:p text:style-name="ifm_p_font.normal_size.6.93pt_mt..5mm_indent.-0.1161in_mleft.0.1161in_ifm">https://www.gelderlander.nl/arnhem/verdachte-fatale-mishandeling-jan-73-uit-arnhem-sloeg-ook-oud-dominee-68-in-elkaar-hij-haalde-vol-uit~abb6e4ba/</text:p></text:note-body></text:note>
         <text:note text:id="ID-2020Z20838-d37e64" text:note-class="footnote"><text:note-citation text:label="2 ">2</text:note-citation><text:note-body><text:p text:style-name="ifm_p_font.normal_size.6.93pt_mt..5mm_indent.-0.1161in_mleft.0.1161in_ifm">https://tpo.nl/2020/11/04/doodgetrapte-man-in-arnhem-niet-het-eerste-bejaarde-slachtoffer-van-minderjarige-verdachte/</text:p></text:note-body></text:note></text:p>
      <text:p text:style-name="ifm_p_mt.3.76mm_ifm">Vraag 2</text:p>
      <text:p text:style-name="ifm_p_ifm">Klopt het dat de minderjarige moordenaar van de 73-jarige man uit Arnhem eerder ook een 68-jarige dominee zwaar heeft mishandeld?</text:p>
      <text:p text:style-name="ifm_p_mt.3.76mm_ifm">Vraag 3</text:p>
      <text:p text:style-name="ifm_p_ifm">Waarom is er pas na 7 weken een agent naar het slachtoffer gegaan?</text:p>
      <text:p text:style-name="ifm_p_mt.3.76mm_ifm">Vraag 4</text:p>
      <text:p text:style-name="ifm_p_ifm">Bent u het ermee eens dat, als het Openbaar Ministerie gewoon zijn werk had gedaan, namelijk deze crimineel vervolgen, de 73-jarige man uit Arnhem die vorige week vermoord is nog had geleefd? Zo nee, waarom niet?</text:p>
      <text:p text:style-name="ifm_p_mt.3.76mm_ifm">Vraag 5</text:p>
      <text:p text:style-name="ifm_p_ifm">Waarom heeft het openbaar ministerie deze zaak geseponeerd? En bent u het ermee eens dat deze gigantische blunder van het openbaar ministerie een extra klap is in het gezicht van alle slachtoffers? Zo nee, waarom niet? Zo ja, welke maatregelen gaat u nemen om deze schade (voor zover mogelijk) richting het slachtoffer en de nabestaanden te herstellen?</text:p>
      <text:p text:style-name="ifm_p_mt.3.76mm_ifm">Vraag 6</text:p>
      <text:p text:style-name="ifm_p_ifm">Bent u van mening dat, zolang het Openbaar Ministerie zit te slapen, en criminelen gewoon rond laat lopen, de samenleving steeds onveiliger wordt? Zo nee, waarom niet?</text:p>
      <text:p text:style-name="ifm_p_mt.3.76mm_ifm">Vraag 7</text:p>
      <text:p text:style-name="ifm_p_ifm">Bent u bereid ervoor te zorgen dat dit soort schandalige blunders van het openbaar ministerie, namelijk het niet vervolgen van gevaarlijke criminelen, eens ophoudt?</text:p>
      <text:p text:style-name="ifm_p_mt.3.76mm_ifm">Vraag 8</text:p>
      <text:p text:style-name="ifm_p_ifm">Bent u bereid het jeugdstrafrecht voor ernstige geweldsmisdrijven, zoals zware mishandelingen met de dood als gevolg, voor minderjarigen af te schaffen en tevens zware minimumstraffen voor dit soort misdrijven in te voeren? Zo nee, waarom niet?</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Verdachte fatale mishandeling Jan (73) uit Arnhem sloeg ook oud-dominee (68) in elkaar: «Hij haalde vol uit». (ingezonden 6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Verdachte fatale mishandeling Jan (73) uit Arnhem sloeg ook oud-dominee (68) in elkaar: ‘Hij haalde vol uit’</dc:title>
    <meta:user-defined meta:name="OVERHEIDop.ParlID/DC.identifier">ah-tk-20202021-936</meta:user-defined>
    <meta:user-defined meta:name="OVERHEIDop.vraagnummer">2020Z20838</meta:user-defined>
    <meta:user-defined meta:name="OVERHEIDop.aanhangselNummer">93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Verdachte fatale mishandeling Jan (73) uit Arnhem sloeg ook oud-dominee (68) in elkaar: ‘Hij haalde vol uit’</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