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3</text:p>
      <text:p text:style-name="ifm_p_font.roman_mt.3.76mm_ifm">Vragen van de leden <text:span text:style-name="ifm_span_font.bold_ifm">Yesilgöz-Zegerius</text:span> en <text:span text:style-name="ifm_span_font.bold_ifm">Bolkestein</text:span> (beiden VVD) aan de Minister van Justitie en Veiligheid en de Staatssecretaris van Volksgezondheid, Welzijn en Sport over <text:span text:style-name="ifm_span_font.italic_ifm">het bericht «Nieuwe drug 3-MMC duikt op in Zeeland»</text:span> (ingezonden 5 november 2020).</text:p>
      <text:p text:style-name="ifm_p_font.roman_mt.3.76mm_ifm">Mededeling van Minister <text:span text:style-name="ifm_span_font.bold_ifm">Grapperhaus</text:span> (Justitie en Veiligheid), mede namens de Staatssecretaris van Volksgezondheid, Welzijn en Sport (ontvangen 27 november 2020).</text:p>
      <text:p text:style-name="ifm_p_mt.3.76mm_ifm">Vraag 1</text:p>
      <text:p text:style-name="ifm_p_ifm">Bent u bekend met bovenstaand bericht?<text:note text:id="ID-2020Z20632-d37e59" text:note-class="footnote"><text:note-citation text:label="1 ">1</text:note-citation><text:note-body><text:p text:style-name="ifm_p_font.normal_size.6.93pt_mt..5mm_indent.-0.1161in_mleft.0.1161in_ifm">Algemeen Dagblad, 26 oktober 2020, «Nieuwe drug 3-MMC duikt op in Zeeland», https://www.ad.nl/zeeland/nieuwe-drug-3-mmc-duikt-op-in-zeeland~a7065f97/</text:p></text:note-body></text:note></text:p>
      <text:p text:style-name="ifm_p_mt.3.76mm_ifm">Vraag 2</text:p>
      <text:p text:style-name="ifm_p_ifm">Is bij u bekend hoeveel Nederlanders de drug 3-MMC gebruiken? Zo nee, waarom niet? Zo ja, wat kunt u zeggen over het profiel van de gebruikers?</text:p>
      <text:p text:style-name="ifm_p_mt.3.76mm_ifm">Vraag 3</text:p>
      <text:p text:style-name="ifm_p_ifm">Is bij u bekend met welke frequentie de drug 3-MMC wordt gebruikt? Zo nee, waarom niet? Zo ja, kan deze worden uitgesplitst naar volwassenen en jongeren?</text:p>
      <text:p text:style-name="ifm_p_mt.3.76mm_ifm">Vraag 4</text:p>
      <text:p text:style-name="ifm_p_ifm">Klopt het dat de drug 3-MMC legaal is en wordt verkocht via internetwinkels? Zo ja, hoe komt het dat de drug nog legaal is en om welke internetwinkels gaat het? Zo nee, hoe komen gebruikers dan aan deze drug?</text:p>
      <text:p text:style-name="ifm_p_mt.3.76mm_ifm">Vraag 5</text:p>
      <text:p text:style-name="ifm_p_ifm">Welke drugsprecursoren zijn aanwezig in 3-MMC? Zijn deze chemicaliën verboden? Zo nee, waarom niet? Wat is de status van deze precursoren onder de huidige Europese verordeningen op het gebied van de handel in drugsprecursoren? In hoeverre voorziet het wetsvoorstel versterking strafrechtelijke aanpak van ondermijnende criminaliteit in nieuwe mogelijkheden om aanwezige precursoren in de drug 3-MMC te verbieden?</text:p>
      <text:p text:style-name="ifm_p_mt.3.76mm_ifm">Vraag 6</text:p>
      <text:p text:style-name="ifm_p_ifm">Wat is uw beeld van het productieproces van de drug 3-MMC? Waar komen de actieve stoffen vandaan? Waar en hoe wordt het geproduceerd? In hoeverre zijn hier andere landen bij betrokken en op welke wijze wordt met deze landen samengewerkt om de productie tegen te gaan?</text:p>
      <text:p text:style-name="ifm_p_mt.3.76mm_ifm">Vraag 7</text:p>
      <text:p text:style-name="ifm_p_ifm">Deelt u de mening dat een effectieve aanpak van de productie van designerdrugs valt of staat met het snel en effectief ingrijpen bij de bron, de vervaardiging en verhandeling van de grondstoffen? Zo ja, welke stappen bent u bereid te zetten om de productie van 3-MMC bij de bron aan te pakken? Zo nee, waarom niet?</text:p>
      <text:p text:style-name="ifm_p_mt.3.76mm_ifm">Vraag 8</text:p>
      <text:p text:style-name="ifm_p_ifm">Deelt u de mening dat de vraag naar illegale harddrugs een aanbod in stand houdt waar meedogenloze criminelen ontzettend rijk van worden? Kunt u hier een toelichting op geven?</text:p>
      <text:p text:style-name="ifm_p_mt.3.76mm_ifm">Vraag 9</text:p>
      <text:p text:style-name="ifm_p_ifm">Deelt u de mening dat het zeer zorgelijk is dat gebruikers de drug 3-MMC soms dagenlang gebruiken, zoals naar voren komt in de documentairereeks «Verdoofd», gelet op het feit dat de effecten ervan lijken op die van MDMA en cocaïne en dat er tot dusver weinig tot niets bekend is over de gezondheidsrisico’s ervan? Zo ja, bent u bereid om onderzoek te laten doen naar de effecten van deze drug? Zo nee, waarom niet?<text:note text:id="ID-2020Z20632-d37e121" text:note-class="footnote"><text:note-citation text:label="2 ">2</text:note-citation><text:note-body><text:p text:style-name="ifm_p_font.normal_size.6.93pt_mt..5mm_indent.-0.1161in_mleft.0.1161in_ifm">NPO, «Verdoofd», https://www.npostart.nl/verdoofd/16-11-2020/POW_04832255</text:p></text:note-body></text:note></text:p>
      <text:p text:style-name="ifm_p_mt.3.76mm_ifm">Vraag 10</text:p>
      <text:p text:style-name="ifm_p_ifm">Welke relatieve prioriteit heeft de opsporing en vervolging van (in Nederland) nieuw geïntroduceerde drugs zoals 3-MMC teneinde te voorkomen dat deze vaste voet aan de grond krijgen? Wat is uw beleid ten aanzien van nieuw geïntroduceerde drugs en hoe wordt gegarandeerd dat deze adequaat en snel worden geëvalueerd en verdere opkomst wordt voorkomen?</text:p>
      <text:p text:style-name="ifm_p_mt.3.76mm_ifm">Vraag 11</text:p>
      <text:p text:style-name="ifm_p_ifm">Wat is de stand van zaken van het wetsvoorstel inzake Wijziging Opiumwet vanwege nieuwe psychoactieve stoffen, ook wel designerdrugs genoemd, mede in relatie tot 3-MMC? Wordt met het wetsvoorstel versterking strafrechtelijke aanpak van ondermijnende criminaliteit de lacune waardoor designer drugs, zoals 3-MMC, gebruikt worden om de wet te ontduiken, volledig gedicht? Zo ja, op basis van welke analyse kunt u dit onderbouwen? Zo nee, welke lacunes ziet u en welke stappen worden ondernomen om deze ook te dichten?</text:p>
      <text:h text:style-name="ifm_p_font.bold_mt.5.08mm_page.keep-with-next_ifm" text:outline-level="2">Mededeling</text:h>
      <text:p text:style-name="ifm_p_mt.4.23mm_ifm">Hierbij deel ik u mede namens de Staatssecretaris van Volksgezondheid, Welzijn en Sport dat de schriftelijke vragen van de leden Yesilgoz-Zegerius en Bolkestein (beiden VVD), van uw Kamer aan de Minister van Justitie en Veiligheid over het bericht «Nieuwe drug 3-MMC duikt op in Zeeland». (ingezonden 5 nov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Bolkestein over het bericht 'Nieuwe drug 3-MMC duikt op in Zeeland'</dc:title>
    <meta:user-defined meta:name="OVERHEIDop.ParlID/DC.identifier">ah-tk-20202021-933</meta:user-defined>
    <meta:user-defined meta:name="OVERHEIDop.vraagnummer">2020Z20632</meta:user-defined>
    <meta:user-defined meta:name="OVERHEIDop.aanhangselNummer">933</meta:user-defined>
    <meta:user-defined meta:name="OVERHEIDop.AanhangselTypen/DC.type">Mededeling</meta:user-defined>
    <meta:user-defined meta:name="OVERHEIDop.Parlementair/DC.type">Aanhangsel van de Handelingen</meta:user-defined>
    <meta:user-defined meta:name="OVERHEIDop.indiener">M.N. Bolkestein</meta:user-defined>
    <meta:user-defined meta:name="OVERHEIDop.indiener">D. Yesilgöz-Zegerius</meta:user-defined>
    <meta:user-defined meta:name="OVERHEIDop.ontvanger">F.B.J. Grapperhaus</meta:user-defined>
    <meta:user-defined meta:name="OVERHEIDop.vergaderjaar">2020-2021</meta:user-defined>
    <meta:user-defined meta:name="DCTERMS.W3CDTF/OVERHEIDop.datumOntvangst">2020-11-27</meta:user-defined>
    <meta:user-defined meta:name="OVERHEID.StatenGeneraal/DC.creator">Tweede Kamer der Staten-Generaal</meta:user-defined>
    <dc:language>nl</dc:language>
    <meta:user-defined meta:name="DCTERMS.alternative"/>
    <meta:user-defined meta:name="DC.title">Uitstel beantwoording vragen van de leden Yesilgöz-Zegerius en Bolkestein over het bericht 'Nieuwe drug 3-MMC duikt op in Zeeland'</meta:user-defined>
    <meta:user-defined meta:name="DCTERMS.W3CDTF/DCTERMS.available">2020-11-30</meta:user-defined>
    <meta:user-defined meta:name="OVERHEIDop.publicationName">Kamervragen (Aanhangsel)</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