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0</text:p>
      <text:p text:style-name="ifm_p_font.roman_mt.3.76mm_ifm">Vragen van de leden <text:span text:style-name="ifm_span_font.bold_ifm">Kuiken</text:span> en <text:span text:style-name="ifm_span_font.bold_ifm">Nijboer</text:span> (beiden PvdA) aan de Staatssecretaris van Volksgezondheid, Welzijn en Sport over <text:span text:style-name="ifm_span_font.italic_ifm">de verder verslechterde financiële positie van jeugdzorginstelling Elker</text:span> (ingezonden 9 november 2020).</text:p>
      <text:p text:style-name="ifm_p_font.roman_mt.3.76mm_ifm">Mededeling van Staatssecretaris <text:span text:style-name="ifm_span_font.bold_ifm">Blokhuis</text:span> (Volksgezondheid, Welzijn en Sport) (ontvangen 26 november 2020).</text:p>
      <text:p text:style-name="ifm_p_mt.3.76mm_ifm">Vraag 1</text:p>
      <text:p text:style-name="ifm_p_ifm">Heeft u kennisgenomen van het bericht «Mogelijk ontslagen bij jeugdzorgorganisatie Elker: miljoenentekort verder opgelopen»?<text:note text:id="n1" text:note-class="footnote"><text:note-citation text:label="1 ">1</text:note-citation><text:note-body><text:p text:style-name="ifm_p_font.normal_size.6.93pt_mt..5mm_indent.-0.1161in_mleft.0.1161in_ifm">Dagblad van het Noorden, 5 november 2020, https://www.dvhn.nl/groningen/Mogelijk-ontslagen-bij-jeugdzorgorganisatie-Elker-miljoenentekort-verder-opgelopen-26173929.html?harvest_referrer=https%3A%2F%2Fwww.google.com%2F</text:p></text:note-body></text:note></text:p>
      <text:p text:style-name="ifm_p_mt.3.76mm_ifm">Vraag 2</text:p>
      <text:p text:style-name="ifm_p_ifm">Is het acceptabel dat een jeugdzorginstelling waar het ziekteverzuim kennelijk hoog ligt, waarvan te hoge werkdruk wellicht een belangrijke factor is, gedwongen ontslagen dreigen door de penibele financiële situatie van de instelling?</text:p>
      <text:p text:style-name="ifm_p_mt.3.76mm_ifm">Vraag 3</text:p>
      <text:p text:style-name="ifm_p_ifm">Bent u van mening dat het van belang is dat Elker niet failliet gaat, niet vanwege de instelling zelf maar vanwege de zorg continuïteit en de jeugdzorgmedewerkers die hun best doen goede zorg te leveren?</text:p>
      <text:p text:style-name="ifm_p_mt.3.76mm_ifm">Vraag 4</text:p>
      <text:p text:style-name="ifm_p_ifm">Bent u tevens van mening dat het recente omvallen van andere instellingen het belang van doorzettingsmacht heeft bewezen?</text:p>
      <text:p text:style-name="ifm_p_mt.3.76mm_ifm">Vraag 5</text:p>
      <text:p text:style-name="ifm_p_ifm">Heeft u doorzettingsmacht? Zo ja, hoe ziet die eruit in een casus zoals deze?</text:p>
      <text:p text:style-name="ifm_p_mt.3.76mm_ifm">Vraag 6</text:p>
      <text:p text:style-name="ifm_p_ifm">Welke mogelijkheden heeft u om deze instelling financieel te helpen een faillissement te voorkomen? Bent u bereid die in het uiterste geval te gebruiken om te voorkomen dat de meest kwetsbare kinderen in de regio zonder zorg komen te zitten?</text:p>
      <text:p text:style-name="ifm_p_mt.3.76mm_ifm">Vraag 7</text:p>
      <text:p text:style-name="ifm_p_ifm">Bent u bereid in contact te treden met deze jeugdzorginstelling om te verkennen welke rol uw ministerie kan spelen in het voorkomen van een faillissement van deze instelling?</text:p>
      <text:h text:style-name="ifm_p_font.bold_mt.5.08mm_page.keep-with-next_ifm" text:outline-level="2">Mededeling</text:h>
      <text:p text:style-name="ifm_p_mt.4.23mm_ifm">De vragen van de Kamerleden Kuiken (PvdA) en Nijboer (PvdA) over de verder verslechterde financiële positie van jeugdzorginstelling Elker (2020Z2095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de verder verslechterde financiële positie van jeugdzorginstelling Elker</dc:title>
    <meta:user-defined meta:name="OVERHEIDop.ParlID/DC.identifier">ah-tk-20202021-930</meta:user-defined>
    <meta:user-defined meta:name="OVERHEIDop.vraagnummer">2020Z20958</meta:user-defined>
    <meta:user-defined meta:name="OVERHEIDop.aanhangselNummer">93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P. Blokhuis</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Uitstel beantwoording vragen van de leden Kuiken en Nijboer over de verder verslechterde financiële positie van jeugdzorginstelling Elker</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