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Van Brenk</text:span> (50PLUS) aan de Minister van Infrastructuur en Waterstaat over <text:span text:style-name="ifm_span_font.italic_ifm">het Internationaal Certificaat voor Pleziervaartuigen (ICP)</text:span> (ingezonden 5 november 2020).</text:p>
      <text:p text:style-name="ifm_p_font.roman_mt.3.76mm_ifm">Antwoord van Minister <text:span text:style-name="ifm_span_font.bold_ifm">Van Nieuwenhuizen Wijbenga</text:span> (Infrastructuur en Waterstaat) (ontvangen 26 november 2020).</text:p>
      <text:p text:style-name="ifm_p_mt.3.76mm_ifm">Vraag 1</text:p>
      <text:p text:style-name="ifm_p_ifm">Heeft u kennisgenomen van de uitzendingen van Nieuwsuur over het Internationaal Certificaat voor Pleziervaartuigen (ICP)?<text:note text:id="ID-2020Z20643-d37e57" text:note-class="footnote"><text:note-citation text:label="1 ">1</text:note-citation><text:note-body><text:p text:style-name="ifm_p_font.normal_size.6.93pt_mt..5mm_indent.-0.1161in_mleft.0.1161in_ifm">Nieuwsuur, 28 en 29 oktober 2020, Nederlands vaardocument gebruikt bij grootschalige drugssmokkel (https://nos.nl/nieuwsuur/artikel/2354360-nederlands-vaardocument-gebruikt-bij-grootschalige-drugssmokkel.html)</text:p></text:note-body></text:note></text:p>
      <text:p text:style-name="ifm_p_mt.3.76mm_ifm">Antwoord 1</text:p>
      <text:p text:style-name="ifm_p_ifm">Ja.</text:p>
      <text:p text:style-name="ifm_p_mt.3.76mm_ifm">Vraag 2</text:p>
      <text:p text:style-name="ifm_p_ifm">Deelt u de mening dat misbruik van het ICP door criminelen zo spoedig mogelijk dient te worden gestopt? Zo ja, welke maatregelen gaat u nemen om dit misbruik te stoppen en wanneer wordt dat geëffectueerd?</text:p>
      <text:p text:style-name="ifm_p_mt.3.76mm_ifm">Antwoord 2</text:p>
      <text:p text:style-name="ifm_p_ifm">Ja. Misbruik van het ICP is onacceptabel. Maar het ICP kan wat mij betreft blijven bestaan voor goedwillende Nederlandse watersporters die met hun pleziervaartuig via de kust- en binnenwateren naar andere landen willen varen. Om misbruik tegen te gaan ben ik met de bonden die het ICP afgeven en de politie sinds mei van dit jaar in overleg over een aanscherping van de procedures. Ten eerste wil ik de controle van aanvragen door de bonden versterken door extra informatie te laten meesturen, zoals foto’s van het vaartuig en het vaartuigidentificatienummer. Daarnaast wil ik stoppen met de afgifte van ICP’s aan mensen die niet de Nederlandse nationaliteit hebben en ook niet in Nederland gevestigd zijn.</text:p>
      <text:p text:style-name="ifm_p_ifm">Het streven is een nieuw convenant vanaf 1 januari 2021 in werking te laten treden waarin deze aanscherpingen worden vastgelegd.</text:p>
      <text:p text:style-name="ifm_p_mt.3.76mm_ifm">Vraag 3</text:p>
      <text:p text:style-name="ifm_p_ifm">Deelt u de mening dat oneigenlijk gebruik van het ICP door buitenlanders om zo belastingontduiking in het eigen land mogelijk te maken, gestopt dient te worden? Zo ja, welke maatregelen gaat u hiervoor nemen en wanneer kunnen deze maatregelen worden geëffectueerd?</text:p>
      <text:p text:style-name="ifm_p_mt.3.76mm_ifm">Antwoord 3</text:p>
      <text:p text:style-name="ifm_p_ifm">Het ICP is geen officiële registratie en geeft de houder niet het recht de Nederlandse vlag te voeren. Een pleziervaartuig met alleen een ICP staat dus nergens officieel geregistreerd. Daarmee kan het ICP in principe ook geen middel zijn om belasting in eigen land te ontduiken. Over de status van het ICP zal ik duidelijk communiceren naar de autoriteiten in de desbetreffende landen. Zoals aangegeven in mijn antwoord op vraag 2, wil ik de afgifte van ICP’s aan mensen die geen Nederlandse nationaliteit bezitten en ook niet in Nederland gevestigd zijn zo snel mogelijk stopzetten.</text:p>
      <text:p text:style-name="ifm_p_mt.3.76mm_ifm">Vraag 4</text:p>
      <text:p text:style-name="ifm_p_ifm">Bent bereid te onderzoeken of een lichtere variant van de zeebrief, zoals in enkele ons omringende landen gebruikelijk is voor particuliere, niet-commerciële booteigenaren, ook voor Nederlandse booteigenaren beschikbaar kan komen ter vervanging van het huidige ICP? Zo ja, wanneer kan een dergelijke variant ingevoerd worden? Zo niet, waarom niet?</text:p>
      <text:p text:style-name="ifm_p_mt.3.76mm_ifm">Antwoord 4</text:p>
      <text:p text:style-name="ifm_p_ifm">Het ICP zoals dat door Nederland wordt uitgegeven is gebaseerd op Resolutie 13 van de Europese economische commissie van de Verenigde Naties (UNECE). Naast Nederland zijn er 13 landen die Resolutie 13 toepassen, namelijk Oostenrijk, België, Kroatië, Tsjechië, Frankrijk, Duitsland, Hongarije, Litouwen, Luxemburg, Roemenië, Servië, Slowakije en het Verenigd Koninkrijk. Voor die landen kan het ICP dit laagdrempelig alternatief blijven. Ik heb niet de intentie om de genoemde resolutie op te zeggen en volledig te stoppen met de uitgifte van ICP’s. Het staat booteigenaren overigens vrij om zelf te kiezen voor een formele registratie van hun eigendom bij het kadaster.</text:p>
      <text:p text:style-name="ifm_p_ifm">Voor de landen die de genoemde resolutie niet toepassen en die het ICP dus niet accepteren, zoals Italië, Portugal en Spanje, wordt gekeken naar een alternatief. Op dit moment is alleen registratie bij het kadaster en aanvraag van een zeebrief beschikbaar als alternatief. Of een «lichtere» variant haalbaar is, is vooral afhankelijk van de nationale regelgeving van die landen. Om hier een helder beeld van te krijgen heb ik Italië en Portugal uitgenodigd de dialoog aan te gaan. Ik heb ook Spanje aangeschreven om met hen het gesprek hierover te voeren. Een alternatieve oplossing heeft enkel zin, indien deze wordt geaccepteerd in dez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Internationaal Certificaat voor Pleziervaartuigen (ICP)</dc:title>
    <meta:user-defined meta:name="OVERHEIDop.ParlID/DC.identifier">ah-tk-20202021-927</meta:user-defined>
    <meta:user-defined meta:name="OVERHEIDop.vraagnummer">2020Z20643</meta:user-defined>
    <meta:user-defined meta:name="OVERHEIDop.aanhangselNummer">927</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C. van Nieuwenhuizen Wijbenga</meta:user-defined>
    <meta:user-defined meta:name="OVERHEIDop.vergaderjaar">2020-2021</meta:user-defined>
    <meta:user-defined meta:name="DCTERMS.W3CDTF/OVERHEIDop.datumOntvangst">2020-11-26</meta:user-defined>
    <meta:user-defined meta:name="OVERHEID.StatenGeneraal/DC.creator">Tweede Kamer der Staten-Generaal</meta:user-defined>
    <dc:language>nl</dc:language>
    <meta:user-defined meta:name="DCTERMS.alternative"/>
    <meta:user-defined meta:name="DC.title">Antwoord op vragen van het lid Van Brenk over het Internationaal Certificaat voor Pleziervaartuigen (ICP)</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