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5</text:p>
      <text:p text:style-name="ifm_p_font.roman_mt.3.76mm_ifm">Vragen van de leden <text:span text:style-name="ifm_span_font.bold_ifm">Van Aalst</text:span> en <text:span text:style-name="ifm_span_font.bold_ifm">Helder</text:span> (beiden PVV) aan de Ministers van Infrastructuur en Waterstaat en van Justitie en Veiligheid over <text:span text:style-name="ifm_span_font.italic_ifm">de berichten «Nederlands vaardocument gebruikt bij grootschalige drugssmokkel» en «Nederlandse schepen aan ketting in Italië door omstreden bootpaspoort»</text:span> (ingezonden 5 november 2020).</text:p>
      <text:p text:style-name="ifm_p_font.roman_mt.3.76mm_ifm">Antwoord van Minister <text:span text:style-name="ifm_span_font.bold_ifm">Van Nieuwenhuizen Wijbenga</text:span> (Infrastructuur en Waterstaat), mede namens de Minister van Justitie en Veiligheid (ontvangen 26 november 2020).</text:p>
      <text:p text:style-name="ifm_p_mt.3.76mm_ifm">Vraag 1</text:p>
      <text:p text:style-name="ifm_p_ifm">Bent u op de hoogte dat het Ministerie van Infrastructuur en Waterstaat (IenW) het Internationaal Certificaat voor Pleziervaartuigen (ICP) uitgeeft aan internationale drugsbendes?<text:note text:id="ID-2020Z20630-d37e60" text:note-class="footnote"><text:note-citation text:label="1 ">1</text:note-citation><text:note-body><text:p text:style-name="ifm_p_font.normal_size.6.93pt_mt..5mm_indent.-0.1161in_mleft.0.1161in_ifm">Nieuwsuur, 28 en 29 oktober 2020, Nederlands vaardocument gebruikt bij grootschalige drugssmokkel (https://nos.nl/nieuwsuur/artikel/2354360-nederlands-vaardocument-gebruikt-bij-grootschalige-drugssmokkel.html)</text:p></text:note-body></text:note></text:p>
      <text:p text:style-name="ifm_p_mt.3.76mm_ifm">Antwoord 1</text:p>
      <text:p text:style-name="ifm_p_ifm">Ja.</text:p>
      <text:p text:style-name="ifm_p_mt.3.76mm_ifm">Vraag 2</text:p>
      <text:p text:style-name="ifm_p_ifm">Bent u het ermee eens dat Nederland hiermee grootschalige drugstransporten faciliteert en we internationaal hiermee weer eens te kijk staan als narcostaat? Zo nee, waar baseert u uw mening dan op?</text:p>
      <text:p text:style-name="ifm_p_mt.3.76mm_ifm">Antwoord 2</text:p>
      <text:p text:style-name="ifm_p_ifm">Het ICP geeft een vaartuig niet het recht de Nederlandse vlag te voeren en geeft geen nationaliteit aan het schip. Dat staat ook aangegeven op het ICP. Een pleziervaartuig met alleen een ICP staat dus nergens officieel geregistreerd. Over de status van het ICP zal ik nogmaals duidelijk communiceren naar de autoriteiten in de desbetreffende landen. Ook waren bij de drugsvangsten van de politie die in Nieuwsuur aan de orde kwamen ook schepen betrokken die geen ICP en ook niet een ander geldig Nederlands document hadden.</text:p>
      <text:p text:style-name="ifm_p_mt.3.76mm_ifm">Vraag 3</text:p>
      <text:p text:style-name="ifm_p_ifm">Zo ja, wat gaat u doen om hier een einde aan te maken?</text:p>
      <text:p text:style-name="ifm_p_mt.3.76mm_ifm">Antwoord 3</text:p>
      <text:p text:style-name="ifm_p_ifm">Het ICP is bedoeld voor watersporters die met hun pleziervaartuig via de kust- en binnenwateren naar andere landen willen varen. Uit signalen die van de politie zijn ontvangen blijkt dat het ICP in sommige gevallen wordt gebruikt op een manier waarvoor die niet is bedoeld. Naar aanleiding van deze signalen over misstanden ben ik sinds mei van dit jaar met de bonden die het ICP afgeven (het Koninklijk Nederlands Watersportverbond de Koninklijke Nederlandsche Motorboot Club) en de politie in overleg over een aanscherping van de procedures. Ten eerste wil ik de controle van aanvragen door de bonden versterken door extra informatie te laten meesturen, zoals foto’s van het vaartuig en het vaartuigidentificatienummer. Daarnaast wil ik stoppen met de afgifte van ICP’s aan mensen die niet de Nederlandse nationaliteit hebben en ook niet in Nederland gevestigd zijn. Het streven is een nieuw convenant vanaf 1 januari 2021 in werking te laten treden waarin deze aanscherpingen worden vastgelegd.</text:p>
      <text:p text:style-name="ifm_p_mt.3.76mm_ifm">Vraag 4</text:p>
      <text:p text:style-name="ifm_p_ifm">Bent u het ermee eens dat het schandalig is hoe mensen- en drugssmokkelaars dankzij het slappe optreden van deze regering onder Nederlandse vlag kunnen varen?</text:p>
      <text:p text:style-name="ifm_p_mt.3.76mm_ifm">Antwoord 4</text:p>
      <text:p text:style-name="ifm_p_ifm">Schepen met een ICP varen niet onder Nederlandse vlag. Het ICP geeft een vaartuig niet het recht de Nederlandse vlag te voeren en geeft geen nationaliteit aan het schip. Dat staat ook aangegeven op het ICP.</text:p>
      <text:p text:style-name="ifm_p_ifm">Daarnaast vind ik het belangrijk om erop te wijzen dat Nieuwsuur zich mede baseert op een signaal afkomstig van het Maritime Analysis and Operations Centre Narcotics (MAOC-N). Nederland maakt samen met zes andere Europese landen deel uit van MAOC-N. In die zin levert Nederland dus ook een goede bijdrage aan de gezamenlijke bestrijding van trans-Atlantische drugssmokkel via onder andere de irreguliere vaart (plezierjachten, zeilschepen e.d.).</text:p>
      <text:p text:style-name="ifm_p_mt.3.76mm_ifm">Vraag 5</text:p>
      <text:p text:style-name="ifm_p_ifm">Bent u bereid stappen te nemen om te voorkomen dat de reputatie van Nederland nog verder naar de bodem van de oceaan zinkt?</text:p>
      <text:p text:style-name="ifm_p_mt.3.76mm_ifm">Antwoord 5</text:p>
      <text:p text:style-name="ifm_p_ifm">Zie antwoord op vraag 3 en 4.</text:p>
      <text:p text:style-name="ifm_p_mt.3.76mm_ifm">Vraag 6</text:p>
      <text:p text:style-name="ifm_p_ifm">Bent u bekend met een rapport van de politie Midden-Nederland (2015) waarin wordt gewaarschuwd dat het botenregistratiesysteem «aan alle kanten rammelt»? Zo ja, wat is uw reactie hierop?</text:p>
      <text:p text:style-name="ifm_p_mt.3.76mm_ifm">Antwoord 6</text:p>
      <text:p text:style-name="ifm_p_ifm">De discussie rond een botenregistratiesysteem staat los van het ICP. In 2015 heeft het Landelijk Informatie en Expertise Centrum (LIEC) dit bestuurlijk signaal overgebracht aan mij en de Minister van JenV. Het signaal constateerde onder meer het ontbreken van een registratiesysteem voor pleziervaartuigen, behoudens het register voor snelle motorboten. Tevens benoemde het signaal lacunes in dit registratiesysteem voor snelle motorboten. Beide konden volgens het signaal leiden tot fraude en witwassen.</text:p>
      <text:p text:style-name="ifm_p_mt.3.76mm_ifm">Het signaal is in de eerste plaats door mij aangegrepen om enkele verbeteringen door te voeren in de bestaande registratie van snelle motorboten. De RDW heeft zijn bestanden opgeschoond. Het Ministerie van IenW is op dit moment in overleg met de RDW om de bestaande registratie van snelle motorboten te verbeteren.</text:p>
      <text:p text:style-name="ifm_p_ifm">Verbeterpunten betreffen met name de juridische verankering van de huidige registratie.</text:p>
      <text:p text:style-name="ifm_p_ifm">Er hebben naar aanleiding van dit signaal ook gesprekken plaatsgevonden tussen de ministeries van IenW en JenV, en met ketenpartners zoals de politie, het OM, de Belastingdienst, de RDW en met stakeholders zoals de HISWA. De gesprekken dienden om de problematiek verder uit te diepen en te bezien of het wenselijk is de bestaande registratie van snelle motorboten uit te breiden naar alle pleziervaartuigen, al dan niet in combinatie met andere mogelijk te treffen maatregelen. Voor een besluit daarover is meer informatie nodig over de aard en omvang van de problematiek. Die wordt in opdracht van het nieuwe DG Ondermijning van het Ministerie van JenV nu eerst verder in kaart gebracht.</text:p>
      <text:p text:style-name="ifm_p_mt.3.76mm_ifm">Vraag 7</text:p>
      <text:p text:style-name="ifm_p_ifm">Bent u het ermee eens dat er een duidelijk registratiesysteem moet komen, te beheren door uw Ministerie van IenW zonder tussenpersonen, zodat er een eenduidig systeem is dat landelijk beheerd wordt en waarop toezicht bestaat, zodat het voor criminelen lastiger wordt om boten te kopen met zwart geld dat zo wordt witgewassen? Zo nee, waarom niet?</text:p>
      <text:p text:style-name="ifm_p_mt.3.76mm_ifm">Antwoord 7</text:p>
      <text:p text:style-name="ifm_p_ifm">Ieder registratiesysteem moet uiteraard goed, sluitend, eenduidig zijn, en het doel kunnen dienen waarvoor het is bedoeld. De binnenvaartwetgeving, waarop ook de huidige registratie van snelle motorboten is gebaseerd, is gericht op veilig scheepvaartverkeer. Deze wetgeving leent zich naar mijn idee niet zonder meer voor het tegengaan van witwassen. Ik zal de gesprekken met mijn ambtgenoot van JenV voortzetten om te bekijken of hierin een passende oplossing kan worden gevonden. Daarbij zal ook een goede balans gevonden moeten worden met betrekking tot administratieve lasten, met name met het oog op de goedwillende watersporters die de overgrote meerderheid vormen.</text:p>
      <text:p text:style-name="ifm_p_mt.3.76mm_ifm">Vraag 8</text:p>
      <text:p text:style-name="ifm_p_ifm">Zo ja, wat gaat u doen en per wanneer? Kunt u een tijdslijn opstellen en de Kamer van de vorderingen periodiek op de hoogte houden? Zo nee, waarom niet?</text:p>
      <text:p text:style-name="ifm_p_mt.3.76mm_ifm">Antwoord 8</text:p>
      <text:p text:style-name="ifm_p_ifm">Wat het ICP betreft werk ik al enige tijd met de bonden die het ICP afgeven en de politie aan aanscherping van de voorwaarden. Een nieuw convenant met de bonden die het ICP afgeven is nagenoeg klaar. Het streven is deze vanaf 1 januari 2021 in werking te laten treden waarin deze nieuwe werkwijze wordt vastgelegd.</text:p>
      <text:p text:style-name="ifm_p_ifm">Wat de eigendomsregistratie betreft zal ik de gesprekken met mijn ambtgenoot van JenV voortzetten en de Kamer van de vorderingen op de hoogte te houden. Hoe de tijdlijn voor eventuele maatregelen eruit ziet hangt ook af van de uitkomst van die gesprekken.</text:p>
      <text:p text:style-name="ifm_p_mt.3.76mm_ifm">Vraag 9</text:p>
      <text:p text:style-name="ifm_p_ifm">Bent u bereid deze vragen te beantwoorden voor de begrotingsbehandeling van het Ministerie van IenW en/of het Ministerie van J&amp;V?</text:p>
      <text:p text:style-name="ifm_p_mt.3.76mm_ifm">Antwoord 9</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Aalst en Helder over de berichten ‘Nederlands vaardocument gebruikt bij grootschalige drugssmokkel’ en ‘Nederlandse schepen aan ketting in Italië door omstreden bootpaspoort’</dc:title>
    <meta:user-defined meta:name="OVERHEIDop.ParlID/DC.identifier">ah-tk-20202021-925</meta:user-defined>
    <meta:user-defined meta:name="OVERHEIDop.vraagnummer">2020Z20630</meta:user-defined>
    <meta:user-defined meta:name="OVERHEIDop.aanhangselNummer">92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R.R. van Aalst</meta:user-defined>
    <meta:user-defined meta:name="OVERHEIDop.ontvanger">C. van Nieuwenhuizen Wijbenga</meta:user-defined>
    <meta:user-defined meta:name="OVERHEIDop.vergaderjaar">2020-2021</meta:user-defined>
    <meta:user-defined meta:name="DCTERMS.W3CDTF/OVERHEIDop.datumOntvangst">2020-11-26</meta:user-defined>
    <meta:user-defined meta:name="OVERHEID.StatenGeneraal/DC.creator">Tweede Kamer der Staten-Generaal</meta:user-defined>
    <dc:language>nl</dc:language>
    <meta:user-defined meta:name="DCTERMS.alternative"/>
    <meta:user-defined meta:name="DC.title">Antwoord op vragen van de leden Van Aalst en Helder over de berichten ‘Nederlands vaardocument gebruikt bij grootschalige drugssmokkel’ en ‘Nederlandse schepen aan ketting in Italië door omstreden bootpaspoort’</meta:user-defined>
    <meta:user-defined meta:name="DCTERMS.W3CDTF/DCTERMS.available">2020-11-30</meta:user-defined>
    <meta:user-defined meta:name="OVERHEIDop.publicationName">Kamervragen (Aanhangsel)</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Water</meta:user-defined>
    <meta:user-defined meta:name="OVERHEIDop.versieInformatie"/>
  </office:meta>
</office:document-meta>
</file>