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3</text:p>
      <text:p text:style-name="ifm_p_font.roman_mt.3.76mm_ifm">Vragen van de leden <text:span text:style-name="ifm_span_font.bold_ifm">Groothuizen</text:span> en <text:span text:style-name="ifm_span_font.bold_ifm">Van Weyenberg</text:span> (beiden D66) aan de Minister van Sociale Zaken en Werkgelegenheid over <text:span text:style-name="ifm_span_font.italic_ifm">het bericht «Ophef over lokale quota voor huisvesting arbeidsmigranten»</text:span> (ingezonden 27 oktober 2020).</text:p>
      <text:p text:style-name="ifm_p_font.roman_mt.3.76mm_ifm">Antwoord van Minister <text:span text:style-name="ifm_span_font.bold_ifm">Koolmees</text:span> (Sociale Zaken en Werkgelegenheid), mede namens de Minister van Binnenlandse Zaken en Koninkrijkrelaties (ontvangen 26 november 2020).</text:p>
      <text:p text:style-name="ifm_p_mt.3.76mm_ifm">Vraag 1</text:p>
      <text:p text:style-name="ifm_p_ifm">Bent u bekend met het bericht «Ophef over lokale quota voor huisvesting arbeidsmigranten»?<text:note text:id="n1" text:note-class="footnote"><text:note-citation text:label="1 ">1</text:note-citation><text:note-body><text:p text:style-name="ifm_p_font.normal_size.6.93pt_mt..5mm_indent.-0.1161in_mleft.0.1161in_ifm">Het Financieele Dagblad, 23 oktober 2020, «Ophef over lokale quota voor huisvesting arbeidsmigranten»</text:p></text:note-body></text:note></text:p>
      <text:p text:style-name="ifm_p_mt.3.76mm_ifm">Antwoord 1</text:p>
      <text:p text:style-name="ifm_p_ifm">Ja, het bericht is mij bekend.</text:p>
      <text:p text:style-name="ifm_p_mt.3.76mm_ifm">Vraag 2 en 3</text:p>
      <text:p text:style-name="ifm_p_ifm">Wat vindt u ervan dat gemeenten eigen regels maken, waaronder het instellen van quota, om de huisvesting van arbeidsmigranten te beperken?</text:p>
      <text:p text:style-name="ifm_p_ifm">Wat vindt u van de lezing van jurist en immigratierecht onderzoeker Gerrie Lodder en hoogleraar Europees Migratierecht Tesseltje de Lange van de Radboud Universiteit dat dit in strijd is met Europees recht, omdat volgens de Europese Verordening voor het vrije verkeer van werknemers «alle rechten en voordelen van nationale werknemers inzake huisvesting» voor alle werknemers in de EU gelden», en specifiek beleid gericht op de beperking van huisvesting van arbeidsmigranten daarmee dus in strijd is? Kunt u in uw antwoord toelichten waarom u het hiermee eens of oneens bent? Gaat u de gemeenten aanspreken op hun beleid? Zo nee, waarom niet? Hoe verhoudt dit lokale beleid zich in bredere zin tot het Europese recht op gelijke behandeling van alle werknemers en zelfstandigen in de Europese Unie?</text:p>
      <text:p text:style-name="ifm_p_mt.3.76mm_ifm">Antwoord 2 en 3</text:p>
      <text:p text:style-name="ifm_p_ifm">Gemeenten mogen hun eigen beleid maken en eigen regels formuleren. Vanzelfsprekend moeten ook gemeenten zich houden aan de Europeesrechtelijke kaders. De huisvesting van arbeidsmigranten beperken door middel van het instellen van quota die specifiek op deze groep gericht zijn, staat op gespannen voet met het vrij verkeer van Unieburgers dat geen onderscheid naar nationaliteit toestaat. Daarnaast geniet een werknemer die onderdaan is van een lidstaat en die op het grondgebied van een andere lidstaat is tewerkgesteld, alle rechten en alle voordelen die aan de nationale werknemers inzake huisvesting zijn toegekend<text:note text:id="ID-923-d37e90" text:note-class="footnote"><text:note-citation text:label="2 ">2</text:note-citation><text:note-body><text:p text:style-name="ifm_p_font.normal_size.6.93pt_mt..5mm_indent.-0.1161in_mleft.0.1161in_ifm">In het bijzonder Verordening Nr. 1612/68 betreffende het vrije verkeer van werknemers</text:p></text:note-body></text:note>. Vanuit de ministeries van SZW en BZK zal contact opgenomen worden met de VNG.</text:p>
      <text:p text:style-name="ifm_p_mt.3.76mm_ifm">Vraag 4</text:p>
      <text:p text:style-name="ifm_p_ifm">Deelt u de mening dat de problemen omtrent de huisvesting van arbeidsmigranten die wel degelijk bestaan, op deze manier niet fatsoenlijk worden opgelost en een andere manier hiervoor gevonden moet worden? Wat kan u nog meer doen om bestaande problemen op te lossen, zonder de mogelijkheden voor arbeidsmigranten en hun werkgevers onnodig te beperken wanneer zij zich netjes aan de regels houden?</text:p>
      <text:p text:style-name="ifm_p_mt.3.76mm_ifm">Antwoord 4</text:p>
      <text:p text:style-name="ifm_p_ifm">Ik ben van mening dat de door gemeente gebruikte vorm van een quotum voor arbeidsmigranten niet de oplossing biedt voor de problematiek rondom de huisvesting. Deze aanpak zal een tekort daarin alleen maar in hand werken en kan bovendien ook zorgen voor waterbedeffecten.</text:p>
      <text:p text:style-name="ifm_p_ifm">Om het tekort in huisvesting aan te pakken, zet de Minister van BZK in op regionale afspraken en regionaal beleid voor de huisvesting van arbeidsmigranten.</text:p>
      <text:p text:style-name="ifm_p_ifm">Met provincies wordt samen gekeken hoe zij hun coördinerende rol kunnen pakken. Hiernaast zet de Minister van BZK in op het realiseren en stimuleren van meer huisvesting voor arbeidsmigranten via de woondeals en regiodeals, de stimuleringsaanpak flexwonen, korting op de verhuurderheffing voor tijdelijke woningen en de 50 miljoen euro voor de huisvesting van kwetsbare doelgroepen die deze zomer beschikbaar is gesteld in het kader van het doorbouwplan. Voor arbeidsmigranten worden met de 50 miljoen euro ca. 4.700 woningen/woonplekken gerealiseerd.<text:note text:id="ID-923-d37e114" text:note-class="footnote"><text:note-citation text:label="3 ">3</text:note-citation><text:note-body><text:p text:style-name="ifm_p_font.normal_size.6.93pt_mt..5mm_indent.-0.1161in_mleft.0.1161in_ifm">Staatscourant 2020, 58877.</text:p></text:note-body></text:note> Voor 2021 wordt opnieuw 50 miljoen euro vrijgemaakt.<text:note text:id="ID-923-d37e122" text:note-class="footnote"><text:note-citation text:label="4 ">4</text:note-citation><text:note-body><text:p text:style-name="ifm_p_font.normal_size.6.93pt_mt..5mm_indent.-0.1161in_mleft.0.1161in_ifm">Kamerstuk 32 847, nr. 694.</text:p></text:note-body></text:note></text:p>
      <text:p text:style-name="ifm_p_mt.3.76mm_ifm">Vraag 5</text:p>
      <text:p text:style-name="ifm_p_ifm">Welke rol kan de Commissie Roemer, die advies geeft over de werk- en leefomstandigheden van arbeidsmigranten, nog spelen om de bestaande problematiek op een verstandige manier op te lossen, zonder de mensen die zich aan de regels houden te belemmeren?</text:p>
      <text:p text:style-name="ifm_p_mt.3.76mm_ifm">Antwoord 5</text:p>
      <text:p text:style-name="ifm_p_ifm">Het advies van het Aanjaagteam van 30 oktober jl. geeft ook een aantal aanbevelingen voor meer en betere huisvesting voor arbeidsmigranten. Daarbij worden ook een aantal partijen aangesproken. Ook in het eerste advies van het Aanjaagteam zijn op dit punt een aantal aanbevelingen gedaan. Het kabinet is hiermee aan de slag en zal medio december daarover de T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Weyenberg over het bericht “Ophef over lokale quota voor huisvesting arbeidsmigranten”</dc:title>
    <meta:user-defined meta:name="OVERHEIDop.ParlID/DC.identifier">ah-tk-20202021-923</meta:user-defined>
    <meta:user-defined meta:name="OVERHEIDop.vraagnummer">2020Z19713</meta:user-defined>
    <meta:user-defined meta:name="OVERHEIDop.aanhangselNummer">923</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M. Groothuizen</meta:user-defined>
    <meta:user-defined meta:name="OVERHEIDop.ontvanger">W. Koolmees</meta:user-defined>
    <meta:user-defined meta:name="OVERHEIDop.vergaderjaar">2020-2021</meta:user-defined>
    <meta:user-defined meta:name="DCTERMS.W3CDTF/OVERHEIDop.datumOntvangst">2020-11-26</meta:user-defined>
    <meta:user-defined meta:name="OVERHEID.StatenGeneraal/DC.creator">Tweede Kamer der Staten-Generaal</meta:user-defined>
    <dc:language>nl</dc:language>
    <meta:user-defined meta:name="DCTERMS.alternative"/>
    <meta:user-defined meta:name="DC.title">Antwoord op vragen van de leden Groothuizen en Van Weyenberg over het bericht “Ophef over lokale quota voor huisvesting arbeidsmigranten”</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Huisvesting | Organisatie en beleid</meta:user-defined>
    <meta:user-defined meta:name="OVERHEIDop.versieInformatie"/>
  </office:meta>
</office:document-meta>
</file>