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1</text:p>
      <text:p text:style-name="ifm_p_font.roman_mt.3.76mm_ifm">Vragen van de leden <text:span text:style-name="ifm_span_font.bold_ifm">Klaver</text:span> en <text:span text:style-name="ifm_span_font.bold_ifm">Kröger</text:span> (beiden GroenLinks) aan de Minister van Volksgezondheid, Welzijn en Sport over <text:span text:style-name="ifm_span_font.italic_ifm">het bericht «Schaarste testmaterialen dreigt, Nederlandse producten verdwijnen naar buitenland»</text:span> (ingezonden 25 november 2020).</text:p>
      <text:p text:style-name="ifm_p_font.roman_mt.3.76mm_ifm">Antwoord van Minister <text:span text:style-name="ifm_span_font.bold_ifm">De Jonge</text:span> (Volksgezondheid, Welzijn en Sport) (ontvangen 26 november 2020).</text:p>
      <text:p text:style-name="ifm_p_mt.3.76mm_ifm">Vraag 1</text:p>
      <text:p text:style-name="ifm_p_ifm">Bent u bekend met de berichtgeving dat er schaarste dreigt aan testmaterialen?<text:note text:id="ID-2020Z22697-d37e59" text:note-class="footnote"><text:note-citation text:label="1 ">1</text:note-citation><text:note-body><text:p text:style-name="ifm_p_font.normal_size.6.93pt_mt..5mm_indent.-0.1161in_mleft.0.1161in_ifm">Nieuwsuur, 24 november 2020, «Schaarste testmaterialen dreigt, Nederlandse producten verdwijnen naar buitenland» (https://amp.nos.nl/artikel/2357947-schaarste-testmaterialen-dreigt-nederlandse-producten-verdwijnen-naar-buitenland.html?__twitter_impression=true).</text:p></text:note-body></text:note></text:p>
      <text:p text:style-name="ifm_p_mt.3.76mm_ifm">Antwoord 1</text:p>
      <text:p text:style-name="ifm_p_ifm">Ja</text:p>
      <text:p text:style-name="ifm_p_mt.3.76mm_ifm">Vraag 2, 3 en 4</text:p>
      <text:p text:style-name="ifm_p_ifm">Wat is de huidige direct beschikbare voorraad aan buisjes, pipetten en cartridges in Nederland?</text:p>
      <text:p text:style-name="ifm_p_ifm">Welke hoeveelheden buisjes, pipetten en cartridges zijn voor komende maanden noodzakelijk om te kunnen opschalen naar 100.000 testen per dag? Hoeveel van deze materialen worden per maand verwacht tot aan maart?</text:p>
      <text:p text:style-name="ifm_p_ifm">Hoe kan het dat Bioplastics, producent van deze testmaterialen, in Nederland gevestigd is, maar slechts twee procent van de totale productie aan Nederland levert terwijl schaarste dreigt? Hoe reflecteert u op de uitspraak van directeur Tom Hendrikx van Bioplastics: «Zij [Aziatische landen] zijn er goed in tekorten aan te zien komen, Nederland is er goed in te constateren dat er een tekort is»?</text:p>
      <text:p text:style-name="ifm_p_ifm">Kunt u verzekeren dat de komende maanden, nu de testcapaciteit wordt opgeschaald, er geen tekorten zullen plaatsvinden aan testmaterialen? Kunt u dit staven met cijfers?</text:p>
      <text:p text:style-name="ifm_p_mt.3.76mm_ifm">Antwoord 2, 3 en 4</text:p>
      <text:p text:style-name="ifm_p_ifm">Het Landelijk Consortium Hulpmiddelen (LCH) houdt de voorraad aan essentiële testmaterialen zo goed mogelijk op peil en de bevoorrading van de verschillende laboratoria wordt logistiek zo goed mogelijk georganiseerd. Hierbij kunnen 3 lijnen inzake PCR worden onderscheiden:</text:p>
      <text:p text:style-name="ifm_p_ifm">ondersteunen van laboratoria bij het op peil houden van hun voorraad;</text:p>
      <text:p text:style-name="ifm_p_ifm">het inkopen en beschikbaar stellen van alternatieve apparaten en materialen;</text:p>
      <text:p text:style-name="ifm_p_ifm">het contracteren van nieuwe hoogvolume laboratoria die zelf voorzien in hun testmaterialen.</text:p>
      <text:p text:style-name="ifm_p_ifm">Daarnaast is er een vierde lijn:</text:p>
      <text:p text:style-name="ifm_p_ifm">alternatieve testen voor de PCR.</text:p>
      <text:p text:style-name="ifm_p_ifm"><text:span text:style-name="ifm_span_font.italic_ifm">Het ondersteunen van bestaande laboratoria</text:span></text:p>
      <text:p text:style-name="ifm_p_ifm">We zien dat wereldwijd de testcapaciteit en de vraag naar testmaterialen dusdanig is opgeschaald dat er sprake kan zijn van schaarse plastic materialen. Ieder laboratorium gebruikt specifieke typen laboratoriumplastics, passend bij hun specifieke machinepark (dat wordt ingezet voor zowel COVID-19 als voor andere diagnostiek). Dit betekent dat laboratoria veelal hun eigen materialen inkopen, als het gaat om de materialen die niet schaars zijn. Het LCH (dat voor wat betreft inkoop van testcapaciteit momenteel wordt ondergebracht bij de Dienst Testen i.o.) houdt zich bezig met de (landelijke) inkoop van specifieke plastics waar een dreigend tekort aan is. De wattenstaafjes, afnamebuizen en de cartridges die de dienst testen i.o. inkoopt zijn voldoende beschikbaar. Eind november is er een voorraad van bijna 12 mln. wattenstaafjes, ruim 1,7 mln. buisjes en ruim 52.776 cartridges. Om een gevoel van omvang te geven: op basis van de gemiddelde weekvraag is de voorraad buisjes genoeg voor 25 weken. Overigens moet opgemerkt worden dat ook bij het in de uitzending genoemde bedrijf Bioplastics cartridges zijn afgenomen door LCH. De afgelopen weken zijn er geen cartridges besteld bij het LCH. Ik constateer dat aan de centraal ingekochte cartridges momenteel geen behoefte is. De Dienst Testen i.o. houdt de voorraad op peil en als de vraag naar testmaterialen zou stijgen dan zullen én kunnen zij meer inkopen. Daarnaast zal in Nederland in mijn opdracht ook een substantieel aantal cartridges worden geproduceerd om afhankelijkheid van de buitenlandse markt te verkleinen en schaarste te voorkomen. Voorbereidingen hiertoe zijn reeds voor de zomer gestart, anticiperend op mogelijke tekorten.</text:p>
      <text:p text:style-name="ifm_p_ifm">Wat momenteel wel een kritisch plastic product betreft de filtertips. Filtertips zijn lastiger om centraal in te kopen, omdat laboratoria daarin specifieke eigen behoeftes hebben omdat deze per machine verschillen. Sinds de Dienst Testen i.o. het signaal heeft ontvangen dat er een mogelijk tekort zou kunnen ontstaan aan de filtertips, is meteen geacteerd en wordt voor de meest gangbare typen contact gezocht met bestaande en nieuwe leveranciers (onder andere in Azië) over hun mogelijkheden om voldoende te leveren. Ook worden laboratoria gewezen op overschotten van andere typen filtertips.</text:p>
      <text:p text:style-name="ifm_p_ifm">Hierbij moet niet alleen naar aantallen worden gekeken maar ook naar de verenigbaarheid met de apparatuur van de laboratoria en de kwaliteit van de tips. Dit betekent dat voor sommige laboratoria de voorraad tips een probleem is, maar voor andere laboratoria helemaal niet.</text:p>
      <text:p text:style-name="ifm_p_ifm"><text:span text:style-name="ifm_span_font.italic_ifm">Het inkopen en beschikbaar stellen van alternatieve apparaten en materialen</text:span></text:p>
      <text:p text:style-name="ifm_p_ifm">Om de testcapaciteit te verruimen en het risico op mogelijke tekorten te verminderen zijn er ook al sinds de zomer alternatieve apparaten, inclusief reagentia en disposables ingekocht door Dienst Testen i.o. middels aanbesteding. Ik heb Uw Kamer hierover reeds geïnformeerd. Laboratoria konden zich op deze apparaten inschrijven. 25% van de laboratoria hebben hierop gereageerd en elk van deze laboratoria die interesse hebben getoond is inmiddels bediend. Apparatuur die is aangekocht door VWS, is alleen aangekocht als er ook een garantie voor het leveren van laboratoriumplastics is afgegeven.</text:p>
      <text:p text:style-name="ifm_p_ifm"><text:span text:style-name="ifm_span_font.italic_ifm">Het contracteren van nieuwe hoogvolume laboratoria</text:span></text:p>
      <text:p text:style-name="ifm_p_ifm">Voor het verhogen van de laboratoriumcapaciteit worden zoals ik u heb gemeld ook met nieuwe laboratoria, zowel in binnen- als buitenland, contracten afgesloten. Deze hoogvolume laboratoria maken geen gebruik van de kritische voorraad van testmaterialen bij de Dienst Testen i.o., omdat bij de contractering is afgesproken dat zij zelf voorzien in hun testmaterialen. Dit betreft tevens de benodigde plastic materialen. We weten dat sommige onder hen ook de benodigde materialen in eigen productie hebben genomen.</text:p>
      <text:p text:style-name="ifm_p_ifm"><text:span text:style-name="ifm_span_font.italic_ifm">Alternatieve testen voor PCR-test</text:span></text:p>
      <text:p text:style-name="ifm_p_ifm">Naast het ondersteunen en versterken van de PCR-testcapaciteit bij laboratoria zet ik in het testbeleid ook in op het gebruik van alternatieve testen. U moet hierbij denken aan de antigeentesten en innovaties zoals de ademtest. Deze testen maken dus geen gebruik van de apparatuur en laboratoriummaterialen die voor de analyse van PCR-testen moet worden ingezet. In de voortgangsrapportages die ik tweewekelijks naar Uw Kamer stuur, houd ik u en uw kamer op de hoogte van deze ontwikkelingen.</text:p>
      <text:p text:style-name="ifm_p_ifm"><text:span text:style-name="ifm_span_font.italic_ifm">Tot slot:</text:span></text:p>
      <text:p text:style-name="ifm_p_ifm">We doen er alles aan om tekorten van testmaterialen te voorkomen, maar we hebben te maken met een enorm toegenomen wereldwijde vraag met bijbehorende druk op de markt voor testmaterialen. Met de uitbreiding van testmethoden en de bovengenoemde inspanningen gericht op inkoop (materialen en laboratoriumcapaciteit) heb ik er vertrouwen in dat ik voldoende testcapaciteit kan blijven realiseren voor de uitvoering van het landelijke testbeleid. Ik beschouw dat als mijn opdracht, wat niet wegneemt dat bij individuele laboratoria schaarste kan bestaan.</text:p>
      <text:p text:style-name="ifm_p_ifm">De Dienst Testen i.o. heeft wekelijks contact met de laboratoria om hun testcapaciteit te bepalen. Mogelijke voorraadproblemen komen zo snel aan de orde en daarop zal de Dienst acteren. Ook onderhoudt Dienst Testen i.o. nauwe contacten met leveranciers van testmaterialen om de leveringsmogelijkheden te monitoren en zo snel mogelijk eventuele problemen hierbij te signaleren.</text:p>
      <text:p text:style-name="ifm_p_mt.3.76mm_ifm">Vraag 5</text:p>
      <text:p text:style-name="ifm_p_ifm">Kunt u bovenstaande vragen uiterlijk donderdag 26 november 09.30 uur afzonderlijk beantwoorden?</text:p>
      <text:p text:style-name="ifm_p_mt.3.76mm_ifm">Antwoord 5</text:p>
      <text:p text:style-name="ifm_p_ifm">Ja.</text:p>
      <text:p text:style-name="ifm_p_if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laver en Kröger over het bericht ‘Schaarste testmaterialen dreigt, Nederlandse producten verdwijnen naar buitenland’</dc:title>
    <meta:user-defined meta:name="OVERHEIDop.ParlID/DC.identifier">ah-tk-20202021-921</meta:user-defined>
    <meta:user-defined meta:name="OVERHEIDop.vraagnummer">2020Z22697</meta:user-defined>
    <meta:user-defined meta:name="OVERHEIDop.aanhangselNummer">921</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J.F. Klaver</meta:user-defined>
    <meta:user-defined meta:name="OVERHEIDop.ontvanger">H.M. de Jonge</meta:user-defined>
    <meta:user-defined meta:name="OVERHEIDop.vergaderjaar">2020-2021</meta:user-defined>
    <meta:user-defined meta:name="DCTERMS.W3CDTF/OVERHEIDop.datumOntvangst">2020-11-26</meta:user-defined>
    <meta:user-defined meta:name="OVERHEID.StatenGeneraal/DC.creator">Tweede Kamer der Staten-Generaal</meta:user-defined>
    <dc:language>nl</dc:language>
    <meta:user-defined meta:name="DCTERMS.alternative"/>
    <meta:user-defined meta:name="DC.title">Antwoord op vragen van de leden Klaver en Kröger over het bericht ‘Schaarste testmaterialen dreigt, Nederlandse producten verdwijnen naar buitenland’</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