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0</text:p>
      <text:p text:style-name="ifm_p_font.roman_mt.3.76mm_ifm">Vragen van de leden <text:span text:style-name="ifm_span_font.bold_ifm">Van Helvert</text:span>, <text:span text:style-name="ifm_span_font.bold_ifm">Van den Berg</text:span>, <text:span text:style-name="ifm_span_font.bold_ifm">Palland</text:span>, <text:span text:style-name="ifm_span_font.bold_ifm">Postma</text:span> en <text:span text:style-name="ifm_span_font.bold_ifm">Van der Molen</text:span> (allen CDA) aan de Ministers van Infrastructuur en Waterstaat en van Economische Zaken en Klimaat over <text:span text:style-name="ifm_span_font.italic_ifm">het bericht «Keuringsinstantie DCI Joure (NKIP) in Chinese handen»</text:span> (ingezonden 14 oktober 2020).</text:p>
      <text:p text:style-name="ifm_p_font.roman_mt.3.76mm_ifm">Antwoord van Minister <text:span text:style-name="ifm_span_font.bold_ifm">Van Nieuwenhuizen Wijbenga</text:span> (Infrastructuur en Waterstaat) mede namens de Minister van Economische Zaken en Klimaat en de Minister van Justitie en Veiligheid (ontvangen 25 november 2020).</text:p>
      <text:p text:style-name="ifm_p_mt.3.76mm_ifm">Vraag 1</text:p>
      <text:p text:style-name="ifm_p_ifm">Bent u bekend met het bericht «Keuringsinstantie DCI Joure (NKIP) in Chinese handen»?<text:note text:id="ID-2020Z18792-d37e49" text:note-class="footnote"><text:note-citation text:label="1 ">1</text:note-citation><text:note-body><text:p text:style-name="ifm_p_font.normal_size.6.93pt_mt..5mm_indent.-0.1161in_mleft.0.1161in_ifm">Nederlandse Jachtbouw Industrie, Keuringsinstantie DCI Joure (NKIP) in Chinese handen (https://www.jachtbouw.nl/keuringsinstantie-dci-joure-nkip-in-chinese-handen/)</text:p></text:note-body></text:note></text:p>
      <text:p text:style-name="ifm_p_mt.3.76mm_ifm">Antwoord 1</text:p>
      <text:p text:style-name="ifm_p_ifm">Ja.</text:p>
      <text:p text:style-name="ifm_p_mt.3.76mm_ifm">Vraag 2</text:p>
      <text:p text:style-name="ifm_p_ifm">Klopt het dat het Dutch Certification Institute in Joure (DCI Joure), de door het Ministerie van Infrastructuur en Waterstaat aangewezen keuringsinstantie die controleert of in Nederland verkochte plezierjachten voldoen aan de Europese richtlijn pleziervaartuigen, sinds 25 november 2019 volledig in Chinese handen is?</text:p>
      <text:p text:style-name="ifm_p_mt.3.76mm_ifm">Antwoord 2</text:p>
      <text:p text:style-name="ifm_p_ifm">Dat is correct. Op basis van informatie van de Kamer van Koophandel is per 25 november 2019 de nieuwe eigenaar van DCI: NOA Testing &amp; Certification Group Ltd.</text:p>
      <text:p text:style-name="ifm_p_mt.3.76mm_ifm">Vraag 3</text:p>
      <text:p text:style-name="ifm_p_ifm">Wat is er bij u over de NOA Testing &amp; Certification Group Ltd, gevestigd in Pudong New Area (Shanghai/China), bekend? Om wat voor onderneming gaat het hier? In welke mate heeft dit bedrijf banden met de Chinese overheid?</text:p>
      <text:p text:style-name="ifm_p_mt.3.76mm_ifm">Antwoord 3</text:p>
      <text:p text:style-name="ifm_p_ifm">NOA Testing &amp; Certification Group Ltd is dienstverlener op het gebied van inspectie, testen en certificering, ingeschreven bij de «Administration of Industry and Commerce Shanghai (The China Pilot Free Trade Zone)», China. Het is onderdeel van de NOA group (http://www.noagroup.org). De NOA group is opgericht in 1999 met het hoofdkantoor in Pilot Free Trade Zone-JinQiao Area en levert tests, inspecties en certificeringen aan derden voor verschillende toepassingen. De NOA Group is in 1995 voortgekomen uit het Electric Tool Research Institute (SETRI) dat is opgericht in Shanghai voor wetenschappelijk onderzoek. 100% eigenaar van de NOA group is Arthur Testing Technology (Shanghai) Co., Ltd. De aandelen van dit bedrijf zijn in handen van twee privépersonen. Het kabinet heeft geen informatie over relaties van het bedrijf met de overheid.</text:p>
      <text:p text:style-name="ifm_p_mt.3.76mm_ifm">Vraag 4</text:p>
      <text:p text:style-name="ifm_p_ifm">Hoe kijkt u aan tegen het feit dat een Nederlandse keuringsinstantie, met een publieke taak in Nederland, wordt overgenomen door een Chinees bedrijf? Wat vindt u ervan dat een bedrijf in Chinese handen in Nederland gaat controleren of hier verkochte producten aan Europese regels voldoen? Bent u het eens dat dergelijke overnames uiterst ongewenst zijn en moeten worden voorkomen?</text:p>
      <text:p text:style-name="ifm_p_mt.3.76mm_ifm">Antwoord 4</text:p>
      <text:p text:style-name="ifm_p_ifm">In de eerste plaats kennen Europa en Nederland bij uitstek een open investeringsklimaat. Deze openheid vormt de basis voor onze maatschappij en economie, en is een belangrijke randvoorwaarde voor onze innovatiekracht en verdienvermogen. Dit laat onverlet dat er risico’s verbonden kunnen zijn aan bepaalde investeringen en overnames. Het kabinet is zich bewust van risico’s, ook bij Chinese investeringen, zoals ook beschreven in de beleidsnotitie «Nederland-China: een nieuwe balans». Het antwoord op vraag 7 gaat nader in op de Kabinetsaanpak ten aanzien van buitenlandse overnames en investeringen in relatie tot deze casus.</text:p>
      <text:p text:style-name="ifm_p_ifm">Het Europese systeem van CE markering bestaat uit een stelsel van Europese regelgevingen met eisen aan producten, onder andere ten aanzien van milieu, veiligheid en gezondheid. Deze op Europees niveau geharmoniseerde eisen garanderen de kwaliteit van producten op de interne markt. Het is niet ongebruikelijk dat bij de keuring en certificatie van producten in Nederland gevestigde keuringsinstanties betrokken zijn die niet in Nederlands eigendom zijn. Dit doet niets af aan het feit dat deze keuringsinstanties onverkort aan de Nederlandse en Europese regelgeving moeten voldoen en hierop gecontroleerd kunnen worden. Het gaat hierbij onder andere om accreditatie. Accreditatie waarborgt de kwaliteit en onafhankelijkheid van keuringsinstanties. De Raad voor Accreditatie (RvA) is in de wet aangewezen als enige accreditatie-instantie in Nederland als zelfstandig bestuursorgaan<text:note text:id="ID-920-d37e119" text:note-class="footnote"><text:note-citation text:label="2 ">2</text:note-citation><text:note-body><text:p text:style-name="ifm_p_font.normal_size.6.93pt_mt..5mm_indent.-0.1161in_mleft.0.1161in_ifm">Wet aanwijzing nationale accreditatie-instantie.</text:p></text:note-body></text:note> en accrediteert DCI periodiek. Op basis van een accreditatie kunnen (eind)gebruikers vertrouwen op de competenties, een consistente bedrijfsuitoefening en de onafhankelijkheid van DCI. Wanneer de RvA constateert dat er tekortkomingen zijn kan de RvA vragen om aanpassingen te doen of in een uiterst geval de accreditatie intrekken. Daarnaast werken keuringsinstanties op basis van (veelal) internationaal of Europees vastgestelde normen. Daarom hoeft een overname voor de kwaliteit van de keuring geen probleem te vormen.</text:p>
      <text:p text:style-name="ifm_p_ifm">Naast accreditatie staan dergelijke keuringsinstanties ook onder publiek toezicht van een ministerie of inspectie. In het geval van de keuringsinstantie DCI is de Inspectie Leefomgeving en Transport (ILT) de aangewezen toezichthouder. In geval deze toezichthouder twijfel zou hebben over de kwaliteit van het werk van DCI na de overname, heeft het de bevoegdheid gepaste actie te ondernemen. DCI is een geaccrediteerde keuringsinstantie en valt voor dit deel tevens onder toezicht van de RvA. Dus ook de RvA kan in een uiterst geval, als zij hiertoe reden heeft, actie ondernemen indien de overname niet binnen de kaders van accreditatie valt.</text:p>
      <text:p text:style-name="ifm_p_mt.3.76mm_ifm">Vraag 5</text:p>
      <text:p text:style-name="ifm_p_ifm">Hoeveel werknemers zijn er in dienst bij DCI Joure? Welk overleg is er geweest in het kader van medezeggenschap en/of met vakbonden en wat was de uitkomst daarvan? Indien sprake is van 50 werknemers of meer, is er een melding geweest bij de sociaaleconomische Raad (SER)?</text:p>
      <text:p text:style-name="ifm_p_mt.3.76mm_ifm">Antwoord 5</text:p>
      <text:p text:style-name="ifm_p_ifm">DCI heeft 4 werknemers. Vanwege de grootte van het bedrijf is er geen melding bij de SER geweest en voor zover bekend geen overleg met een vakbond of medezeggenschap.</text:p>
      <text:p text:style-name="ifm_p_mt.3.76mm_ifm">Vraag 6</text:p>
      <text:p text:style-name="ifm_p_ifm">Heeft door deze overname de NOA Group, en via dit bedrijf mogelijk ook de Chinese overheid, toegang tot vertrouwelijke (technische) bedrijfsinformatie van Nederlandse/Europese ondernemingen in de jachtbouw/watersportindustrie? In hoeverre is hier sprake van een risico voor onze (economische) veiligheid?</text:p>
      <text:p text:style-name="ifm_p_mt.3.76mm_ifm">Antwoord 6</text:p>
      <text:p text:style-name="ifm_p_ifm">NOA Group heeft op dit moment een financieel belang in DCI. Wij hebben begrepen dat er op de bedrijfsvoering van DCI op dit moment geen sprake is van invloed of wijziging. Het kabinet stelt vast dat er voor de nationale veiligheid geen risico’s zijn bij de overname van deze instantie, die toeziet op de kwaliteit van plezierjachten. Het antwoord op vraag 4 beschrijft hoe de veiligheid van de pleziervaartuigen is geborgd middels het stelsel van CE keuringen, de rol van de RvA en de ILT.</text:p>
      <text:p text:style-name="ifm_p_mt.3.76mm_ifm">Vraag 7</text:p>
      <text:p text:style-name="ifm_p_ifm">Is de overname van tevoren getoetst? Had de overname kunnen worden voorkomen door overheid of toezichthouders? Indien ja, waarom is dat niet gebeurd? Indien nee, met welke aanpassingen in wet- en/of regelgeving was dat wel mogelijk geweest?</text:p>
      <text:p text:style-name="ifm_p_mt.3.76mm_ifm">Antwoord 7</text:p>
      <text:p text:style-name="ifm_p_ifm">Uw Kamer is op 2 juli 2020 geïnformeerd over de Kabinetsaanpak ten aanzien van buitenlandse overnames en investeringen.<text:note text:id="ID-920-d37e165" text:note-class="footnote"><text:note-citation text:label="3 ">3</text:note-citation><text:note-body><text:p text:style-name="ifm_p_font.normal_size.6.93pt_mt..5mm_indent.-0.1161in_mleft.0.1161in_ifm">Kamerstuk 30 821, nr. 115</text:p></text:note-body></text:note> De betreffende overname is niet getoetst door het Kabinet. Toetsing vindt alleen plaats binnen wettelijke kaders indien er sprake is van concurrentie- en mededingingsrechtelijke aspecten, of indien er sprake kan zijn van risico’s voor de nationale veiligheid. De ACM heeft deze overname niet getoetst, aangezien de transactie niet boven de toetsingsdrempels uitkomt. De nationale veiligheid wordt geborgd bij ongewenste overnames en investeringen binnen bestaande sectorale kaders, die zijn opgenomen in de Elekriciteitswet 1998, Gaswet en Wet Ongewenste Zeggenschap Telecom. Daarnaast werkt het kabinet met prioriteit aan de wet Toetsing Economie en Veiligheid. De overname van DCI valt echter buiten de reikwijdte van het wettelijk kader, omdat er geen sprake is van een onderneming die actief is in de vitale infrastructuur of op het gebied van hoogwaardige sensitieve technologie (conform de multilaterale kaders voor exportcontrole op de uitvoer en overdracht van strategische goederen).</text:p>
      <text:p text:style-name="ifm_p_ifm">De veiligheid op het water wordt bevorderd door de keuringen die DCI verricht middels onder andere de Wet pleziervaartuigen 2016. In het antwoord op vraag 4 heb ik beschreven hoe de aanmelding en accreditatie van keuringsinstanties en het toezicht hierop is vormgegeven. Indien daar aanleiding toe zou zijn, kunnen de ILT en de RvA tot passende actie overgaan. Het wettelijke kader voor aanmelding van keuringsinstanties/conformiteitsbeoordelingsinstanties is gebaseerd op Europese Richtlijnen. Dit kader geeft geen handvatten om buitenlandse overnames te voorkomen.</text:p>
      <text:p text:style-name="ifm_p_mt.3.76mm_ifm">Vraag 8</text:p>
      <text:p text:style-name="ifm_p_ifm">Kunt u reconstrueren hoe de overname van DCI Joure door de NOA Group tot stand is gekomen, met in deze reconstructie in elk geval een tijdlijn, aandacht voor de motieven voor deze overname, het moment vanaf welke u van de (beoogde) overname op de hoogte was, de wijze en momenten waarop u sindsdien bij de overname betrokken bent geweest, de verschillende overlegmomenten met betrokken partijen (waaronder branche- en keuringsinstanties) en beslismomenten?</text:p>
      <text:p text:style-name="ifm_p_mt.3.76mm_ifm">Antwoord 8</text:p>
      <text:p text:style-name="ifm_p_ifm">De ILT is over de overname op 16 juni 2020 geïnformeerd door DCI. Er is meerdere malen contact geweest met DCI en de RvA sindsdien. Er is verder geen aanleiding om diepgaander onderzoek te doen omdat de overname binnen de kaders van de wet blijft.</text:p>
      <text:p text:style-name="ifm_p_mt.3.76mm_ifm">Vraag 9</text:p>
      <text:p text:style-name="ifm_p_ifm">Is het juist dat in het regiegroep overleg tussen branche- en keuringsinstanties en de overheid d.d. 30 januari 2020 niet over deze overname is gesproken? Indien ja, waarom niet? Hoezeer geldt bij overnames als deze een meld- en/of informatieplicht?</text:p>
      <text:p text:style-name="ifm_p_mt.3.76mm_ifm">Antwoord 9</text:p>
      <text:p text:style-name="ifm_p_ifm">Tijdens het regiegroep overleg is niet gesproken over de wijziging in het aandeelhouderschap bij DCI. Uit de Regeling Keuringsinstanties Wet pleziervaartuigen 2016 blijkt dat DCI een wijziging zoals deze overname alleen had moeten melden indien zij niet over een accreditatie beschikt.</text:p>
      <text:p text:style-name="ifm_p_mt.3.76mm_ifm">Vraag 10</text:p>
      <text:p text:style-name="ifm_p_ifm">Hoe is onafhankelijk optreden door DCI Joure na de overname geborgd? Op welke manier(en) is geborgd dat commerciële/concurrentiegevoelige informatie niet «weglekt» naar derden of andere landen?</text:p>
      <text:p text:style-name="ifm_p_mt.3.76mm_ifm">Antwoord 10</text:p>
      <text:p text:style-name="ifm_p_ifm">Op de onafhankelijkheid en de kwaliteit van de geaccrediteerde keuringsinstantie, inclusief de wijze waarop het omgaat met vertrouwelijke informatie, wordt door de ILT en RvA (voor het accreditatiedeel) toezicht gehouden.</text:p>
      <text:p text:style-name="ifm_p_mt.3.76mm_ifm">Vraag 11</text:p>
      <text:p text:style-name="ifm_p_ifm">Bent u bereid om de antwoorden op de vragen die naar aanleiding van deze overname door de Nederlandse Jachtbouw Industrie aan toezichthouder Inspectie Leefomgeving en Transport (ILT) zijn gesteld, over onder andere de eigendom- en zeggenschapsverhoudingen binnen de NOA Group en het borgen van commerciële vertrouwelijkheid, met de Kamer te delen?</text:p>
      <text:p text:style-name="ifm_p_mt.3.76mm_ifm">Antwoord 11</text:p>
      <text:p text:style-name="ifm_p_ifm">Ja. Ik ben bereid de informatie uit contacten tussen ILT en NJI te delen met de Kamer, mits de NJI hiermee akkoord is. Aan de Nederlandse Jachtbouw Industrie is begin september 2020 meegegeven dat er op dat moment nog een beoordeling door de RvA liep. De uitkomsten van de beoordeling van de RvA zijn inmiddels gedeeld met de ILT en geven geen aanleiding om de aanmelding van DCI te wijzigen.</text:p>
      <text:p text:style-name="ifm_p_mt.3.76mm_ifm">Vraag 12</text:p>
      <text:p text:style-name="ifm_p_ifm">Zijn er nog meer van deze overnames door buitenlandse partijen op handen? Bent u van mening dat u momenteel over voldoende instrumenten/wetgeving beschikt om te kunnen ingrijpen, indien dergelijke overnames leiden tot ongewenste invloed en zeggenschap?</text:p>
      <text:p text:style-name="ifm_p_mt.3.76mm_ifm">Antwoord 12</text:p>
      <text:p text:style-name="ifm_p_ifm">DCI of andere certificerings- en keuringsinstanties maken zoals toegelicht in antwoord 7 geen onderdeel uit van de reikwijdte van bestaande of nieuw te introduceren investeringstoetsen. Het kabinet is daarom niet van tevoren op de hoogte van dergelijke overnames.</text:p>
      <text:p text:style-name="ifm_p_mt.3.76mm_ifm">Vraag 13</text:p>
      <text:p text:style-name="ifm_p_ifm">Hoezeer deelt u de opvatting dat Nederland, ondanks de stappen die worden gezet met bijvoorbeeld de Wet ongewenste zeggenschap telecommunicatie, FDI-screeningsverordening en het stelsel van investeringstoetsing, te naïef is in kwesties als de overname van DCI Joure? Deelt u de mening dat de urgentie en het tempo van te nemen maatregelen, ter bescherming van Nederlandse bedrijven, kennis, technologieën en vitale infrastructuur, omhoog moet?</text:p>
      <text:p text:style-name="ifm_p_mt.3.76mm_ifm">Antwoord 13</text:p>
      <text:p text:style-name="ifm_p_ifm">In de brief Tegengaan Statelijke Dreigingen is uw Kamer geïnformeerd over de context en noodzaak tot de invoering van een brede investeringstoets op risico’s voor de nationale veiligheid.<text:note text:id="ID-920-d37e250" text:note-class="footnote"><text:note-citation text:label="4 ">4</text:note-citation><text:note-body><text:p text:style-name="ifm_p_font.normal_size.6.93pt_mt..5mm_indent.-0.1161in_mleft.0.1161in_ifm">Kamerstuk 30 821 nr. 72</text:p></text:note-body></text:note> Het Kabinet werkt met prioriteit aan de implementatie van de Europese FDI-screeningsverordening en het wetsvoorstel Toetsing Economie en Veiligheid dat thans verschillende consultaties doorloopt.</text:p>
      <text:p text:style-name="ifm_p_ifm">Het kabinet heeft na zorgvuldige weging besloten om vitale processen en ondernemingen die werken met sensitieve technologie onder de reikwijdte van de investeringstoets te brengen. Bij dergelijke bedrijven kan een wijziging van zeggenschap tot risico’s voor de nationale veiligheid leiden. Dat geldt niet in het geval van DCI. De veiligheid en kwaliteit van de dienstverlening van DCI wordt op adequate wijze geborgd via het Europese stelsel van CE markeringen waarop ik in het antwoord op vraag 4 ben ingegaan.</text:p>
      <text:p text:style-name="ifm_p_mt.3.76mm_ifm">Vraag 14</text:p>
      <text:p text:style-name="ifm_p_ifm">Kunt u een appreciatie geven van de omvang van de Chinese invloed in Nederland, uitgedrukt in eigendom, zeggenschap, toegang, investeringen en financiële relaties, en indien mogelijk uitgesplitst naar sector en regio?</text:p>
      <text:p text:style-name="ifm_p_mt.3.76mm_ifm">Antwoord 14</text:p>
      <text:p text:style-name="ifm_p_ifm">Het CBS houdt een overzicht bij van handel, kapitaal- en investeringsstromen. Het recente CBS-artikel «De handels- en investeringsrelatie tussen Nederland en China» gaat hierop nader in.<text:note text:id="ID-920-d37e273" text:note-class="footnote"><text:note-citation text:label="5 ">5</text:note-citation><text:note-body><text:p text:style-name="ifm_p_font.normal_size.6.93pt_mt..5mm_indent.-0.1161in_mleft.0.1161in_ifm">https://longreads.cbs.nl/im2020–2/de-handels-en-investeringsrelatie-tussen-nederland-en-china/</text:p></text:note-body></text:note> Het CBS concludeert dat de Chinese investeringspositie in Europa en in de meeste individuele EU-landen nog altijd betrekkelijk klein is, hoewel deze wel groeit. Bedrijven uit China (exclusief Bijzondere Financiële Instellingen (BFI’s)) investeerden in 2019 circa 1 miljard euro in Nederland. Op een totaal van 1.472 miljard aan buitenlandse investeringen is dat een bescheiden aandeel.</text:p>
      <text:p text:style-name="ifm_p_ifm">Het kabinet is zich er echter terdege van bewust, zoals beschreven in de beleidsnotitie «Nederland-China: een nieuwe balans», dat de Chinese overheid nauw betrokken is bij het Chinese bedrijfsleven, zowel via staatsbedrijven als private bedrijven. Ook bij buitenlandse overnames kan het voorkomen dat de Chinese overheid, via bedrijven waarin het een financieel belang heeft, invloed verwerft in Europese bedrijven. Het kabinet is zich hier niet alleen van bewust, maar vergroot ook het eigen handelingsperspectief met de implementatie van de Europese FDI-screeningsverordening en het wetsvoorstel Toetsing Economie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Van den Berg, Palland, Postma en Van der Molen over het bericht 'Keuringsinstantie DCI Joure (NKIP) in Chinese handen'</dc:title>
    <meta:user-defined meta:name="OVERHEIDop.ParlID/DC.identifier">ah-tk-20202021-920</meta:user-defined>
    <meta:user-defined meta:name="OVERHEIDop.vraagnummer">2020Z18792</meta:user-defined>
    <meta:user-defined meta:name="OVERHEIDop.aanhangselNummer">920</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W.L. Postma</meta:user-defined>
    <meta:user-defined meta:name="OVERHEIDop.indiener">H.M. Palland</meta:user-defined>
    <meta:user-defined meta:name="OVERHEIDop.indiener">J.A.M.J. van den Berg</meta:user-defined>
    <meta:user-defined meta:name="OVERHEIDop.indiener">M.J.F. van Helvert</meta:user-defined>
    <meta:user-defined meta:name="OVERHEIDop.ontvanger">C. van Nieuwenhuizen Wijbenga</meta:user-defined>
    <meta:user-defined meta:name="OVERHEIDop.vergaderjaar">2020-2021</meta:user-defined>
    <meta:user-defined meta:name="DCTERMS.W3CDTF/OVERHEIDop.datumOntvangst">2020-11-25</meta:user-defined>
    <meta:user-defined meta:name="OVERHEID.StatenGeneraal/DC.creator">Tweede Kamer der Staten-Generaal</meta:user-defined>
    <dc:language>nl</dc:language>
    <meta:user-defined meta:name="DCTERMS.alternative"/>
    <meta:user-defined meta:name="DC.title">Antwoord op vragen van de leden Van Helvert, Van den Berg, Palland, Postma en Van der Molen over het bericht 'Keuringsinstantie DCI Joure (NKIP) in Chinese handen'</meta:user-defined>
    <meta:user-defined meta:name="DCTERMS.W3CDTF/DCTERMS.available">2020-11-30</meta:user-defined>
    <meta:user-defined meta:name="OVERHEIDop.publicationName">Kamervragen (Aanhangsel)</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Water</meta:user-defined>
    <meta:user-defined meta:name="OVERHEIDop.versieInformatie"/>
  </office:meta>
</office:document-meta>
</file>