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Ploumen</text:span> en <text:span text:style-name="ifm_span_font.bold_ifm">Nijboer</text:span> (beiden PvdA) aan de Minister voor Medische Zorg over <text:span text:style-name="ifm_span_font.italic_ifm">het bericht «Ommelander Ziekenhuis in zwaar weer: «ingrijpende maatregelen» dreigen»</text:span> (ingezonden 3 november 2020).</text:p>
      <text:p text:style-name="ifm_p_font.roman_mt.3.76mm_ifm">Mededeling van Minister <text:span text:style-name="ifm_span_font.bold_ifm">Van Ark</text:span> (Medische Zorg) (ontvangen 24 november 2020)</text:p>
      <text:p text:style-name="ifm_p_mt.3.76mm_ifm">Vraag 1</text:p>
      <text:p text:style-name="ifm_p_ifm">Kent u het bericht «Ommelander Ziekenhuis in zwaar weer: «ingrijpende maatregelen» dreigen»?<text:note text:id="ID-2020Z20358-d37e57" text:note-class="footnote"><text:note-citation text:label="1 ">1</text:note-citation><text:note-body><text:p text:style-name="ifm_p_font.normal_size.6.93pt_mt..5mm_indent.-0.1161in_mleft.0.1161in_ifm">RTV Noord, 27 oktober 2020, «Ommelander Ziekenhuis in zwaar weer: «ingrijpende maatregelen» dreigen» (https://www.rtvnoord.nl/nieuws/755355/Ommelander-Ziekenhuis-in-zwaar-weer-ingrijpende-maatregelen-dreigen).</text:p></text:note-body></text:note></text:p>
      <text:p text:style-name="ifm_p_mt.3.76mm_ifm">Vraag 2</text:p>
      <text:p text:style-name="ifm_p_ifm">Klopt het dat het ziekenhuis in Scheemda nu al moet bezuinigen?</text:p>
      <text:p text:style-name="ifm_p_mt.3.76mm_ifm">Vraag 3</text:p>
      <text:p text:style-name="ifm_p_ifm">Vindt u het ook zorgwekkend dat het gloednieuwe ziekenhuis in Scheemda nu al financieel in zwaar weer zit?</text:p>
      <text:p text:style-name="ifm_p_mt.3.76mm_ifm">Vraag 4</text:p>
      <text:p text:style-name="ifm_p_ifm">Begrijpt u dat na de sluiting van de ziekenhuizen in Delfzijl en Winschoten de reistijd in de regio al is opgelopen en dat veel patiënten en familie die op bezoek wil komen al behoorlijk lang moeten reizen?</text:p>
      <text:p text:style-name="ifm_p_mt.3.76mm_ifm">Vraag 5</text:p>
      <text:p text:style-name="ifm_p_ifm">Begrijpt u dat vooral ouderen en mensen die moeilijk ter been zijn heel graag hun naasten willen bezoeken en dat daarom zorg nabij van groot belang is voor het welzijn van de patiënten en hun naasten?</text:p>
      <text:p text:style-name="ifm_p_mt.3.76mm_ifm">Vraag 6</text:p>
      <text:p text:style-name="ifm_p_ifm">Deelt u de mening dat het cruciaal is voor de regio Oost-Groningen dat er een volwaardig ziekenhuis is?</text:p>
      <text:p text:style-name="ifm_p_mt.3.76mm_ifm">Vraag 7</text:p>
      <text:p text:style-name="ifm_p_ifm">Bent u bereid te kijken wat u kunt doen om het ziekenhuis te helpen en te voorkomen dat er onredelijke bezuinigingen worden doorgevoerd?</text:p>
      <text:p text:style-name="ifm_p_mt.3.76mm_ifm">Vraag 8</text:p>
      <text:p text:style-name="ifm_p_ifm">Bent u ermee bekend dat er – ook in de regio – forse tekorten dreigen in de zorg? Bent u bereid in gesprek te gaan met de betrokken partijen zodat ontslagen worden voorkomen?</text:p>
      <text:p text:style-name="ifm_p_mt.3.76mm_ifm">Vraag 9</text:p>
      <text:p text:style-name="ifm_p_ifm">Bent u bereid deze vragen te beantwoorden voor het algemeen overleg Medisch Zorglandschap e.d. op 18 november?</text:p>
      <text:h text:style-name="ifm_p_font.bold_mt.5.08mm_page.keep-with-next_ifm" text:outline-level="2">Mededeling</text:h>
      <text:p text:style-name="ifm_p_mt.4.23mm_ifm">De vragen van de Kamerleden Ploumen (PvdA) en Nijboer (PvdA) over het bericht «Ommelander Ziekenhuis in zwaar weer: «ingrijpende maatregelen» dreigen» (2020Z20358)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Nijboer over het bericht ‘Ommelander Ziekenhuis in zwaar weer: 'ingrijpende maatregelen' dreigen’</dc:title>
    <meta:user-defined meta:name="OVERHEIDop.ParlID/DC.identifier">ah-tk-20202021-913</meta:user-defined>
    <meta:user-defined meta:name="OVERHEIDop.vraagnummer">2020Z20358</meta:user-defined>
    <meta:user-defined meta:name="OVERHEIDop.aanhangselNummer">91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de leden Ploumen en Nijboer over het bericht ‘Ommelander Ziekenhuis in zwaar weer: 'ingrijpende maatregelen' dreigen’</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