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Kuiken</text:span> (PvdA) aan de Ministers van Volksgezondheid, Welzijn en Sport en van Justitie en Veiligheid over <text:span text:style-name="ifm_span_font.italic_ifm">het bericht dat VWS maaltijdbezorgers onder druk zet om de corona-app te gebruiken</text:span> (ingezonden 10 september 2020).</text:p>
      <text:p text:style-name="ifm_p_font.roman_mt.3.76mm_ifm">Antwoord van Minister <text:span text:style-name="ifm_span_font.bold_ifm">De Jonge</text:span> (Volksgezondheid, Welzijn en Sport) (ontvangen 21 september 2020).</text:p>
      <text:p text:style-name="ifm_p_mt.3.76mm_ifm">Vraag 1</text:p>
      <text:p text:style-name="ifm_p_ifm">Kent u het bericht «VWS zet maaltijdbezorgers onder druk om corona-app»?<text:note text:id="ID-2020Z16037-d37e52" text:note-class="footnote"><text:note-citation text:label="1 ">1</text:note-citation><text:note-body><text:p text:style-name="ifm_p_font.normal_size.6.93pt_mt..5mm_indent.-0.1161in_mleft.0.1161in_ifm">NRC Next, 9 september 2020, «VWS zet maaltijdbezorgers onder druk om corona-app».</text:p></text:note-body></text:note></text:p>
      <text:p text:style-name="ifm_p_mt.3.76mm_ifm">Antwoord 1</text:p>
      <text:p text:style-name="ifm_p_ifm">Ja.</text:p>
      <text:p text:style-name="ifm_p_mt.3.76mm_ifm">Vraag 2</text:p>
      <text:p text:style-name="ifm_p_ifm">Deelt u de mening dat het zowel tegen de letter, als wel tegen de geest van de Tijdelijke wet notificatieapplicatie covid-19 is als werkgevers hun medewerkers vragen om de CoronaMelder te gebruiken? Zo ja, waarom? Zo nee, waarom niet?</text:p>
      <text:p text:style-name="ifm_p_mt.3.76mm_ifm">Antwoord 2</text:p>
      <text:p text:style-name="ifm_p_ifm">Ja. Het is werkgevers vanwege de gezagsrelatie niet toegestaan hun werknemers direct dan wel indirect te verplichten tot het gebruik van CoronaMelder. Daaronder valt ook dat werkgevers hun werknemers niet mogen vragen CoronaMelder te downloaden.</text:p>
      <text:p text:style-name="ifm_p_ifm">Wel is toegestaan dat organisaties wordt gevraagd via hun eigen communicatiekanalen CoronaMelder in algemene zin onder de aandacht te brengen. Dit is belangrijk om CoronaMelder zo breed mogelijk bekend te maken. Er is geen sprake van direct of indirect verplichten als duidelijk wordt aangegeven dat het downloaden en gebruiken van CoronaMelder vrijwillig is en mensen niet persoonlijk worden gevraagd CoronaMelder te gebruiken.</text:p>
      <text:p text:style-name="ifm_p_mt.3.76mm_ifm">Vraag 3</text:p>
      <text:p text:style-name="ifm_p_ifm">Deelt u de mening dat er sprake is van het gebruiken van een gezagsverhouding als een werkgever zijn medewerkers vraagt om de CoronaMelder te installeren? Zo ja, waarom? Waarom zetten uw ambtenaren dan toch werkgevers aan om dit te doen? Zo nee, waarom niet? Hoe verhoudt zich dat dan tot uw antwoord gegeven in de nota naar aanleiding van het verslag bij genoemde wet, dat ook niet indirect een werkgever door middel van het gebruik van een gezagsverhouding iemand mag vragen de CoronaMelder te gebruiken?<text:note text:id="ID-2020Z16037-d37e72" text:note-class="footnote"><text:note-citation text:label="3 ">3</text:note-citation><text:note-body><text:p text:style-name="ifm_p_font.normal_size.6.93pt_mt..5mm_indent.-0.1161in_mleft.0.1161in_ifm">Kamerstuk 35 538, nr. 10.</text:p></text:note-body></text:note></text:p>
      <text:p text:style-name="ifm_p_mt.3.76mm_ifm">Antwoord 3</text:p>
      <text:p text:style-name="ifm_p_ifm">Ja. De mail die, voorafgaand aan het schrijven van de nota naar aanleiding van het verslag, vanuit mijn ministerie is uitgegaan had anders gemoeten. Hoewel deze mail met de beste bedoelingen is geschreven, had de suggestie om «bezorgers te vragen de app te downloaden» niet gedaan mogen worden. Zoals ook is opgemerkt in de nota naar aanleiding van het verslag hecht ik veel waarde aan vrijwilligheid, dit volgt uit de antimisbruikbepaling dat zowel het direct als indirect verplichten tot het gebruik van CoronaMelder is verboden.</text:p>
      <text:p text:style-name="ifm_p_mt.3.76mm_ifm">Vraag 4</text:p>
      <text:p text:style-name="ifm_p_ifm">Deelt u de mening dat doordat de «op de branche [drukt], de branche op het bedrijf, het bedrijf op het personeel» en omdat «zo’n branche of bedrijf graag weer een opdracht van het ministerie [wil]», dat dit ten koste gaat van de vrijwilligheid? Zo nee, waarom niet?</text:p>
      <text:p text:style-name="ifm_p_mt.3.76mm_ifm">Antwoord 4</text:p>
      <text:p text:style-name="ifm_p_ifm">Nee die mening deel ik niet. Zoals opgemerkt in het antwoord op vraag 3 had de in de mail die vanuit mijn ministerie is uitgegaan anders gemoeten. Beter had moeten worden benadrukt dat het gebruik van CoronaMelder te allen tijde vrijwillig is. Ook mogen werkgevers hun werknemers niet vragen CoronaMelder te downloaden. Dat neemt niet weg dat werkgevers het gebruik van CoronaMelder wel in het algemeen kunnen promoten, bijvoorbeeld door het ophangen van posters die afkomstig zijn van het ministerie. Dat is iets anders dan drang of dwang. Zolang daarbij duidelijk wordt aangegeven dat het downloaden en gebruiken van CoronaMelder vrijwillig is, is er mijns inziens geen sprake van druk en gaat het dus ook niet ten koste van de vrijwilligheid.</text:p>
      <text:p text:style-name="ifm_p_mt.3.76mm_ifm">Vraag 5</text:p>
      <text:p text:style-name="ifm_p_ifm">Kan ook het aandringen door het Ministerie van VWS bij een organisatie om zijn werknemers te vragen de CoronaMelder te gebruiken, een strafbaar feit opleveren bijvoorbeeld omdat door middel van gebruik van een gezagsverhouding die organisatie en indirect de werknemers aangezet worden tot het gebruik van de CoronaMelder? Zo ja, waarom? Zo nee, waarom niet?</text:p>
      <text:p text:style-name="ifm_p_mt.3.76mm_ifm">Antwoord 5</text:p>
      <text:p text:style-name="ifm_p_ifm">Ja een dergelijke gedraging zou na inwerkingtreding van het wetsvoorstel een strafbaar feit kunnen opleveren. Of dat in een specifiek geval ook daadwerkelijk zo is, is aan de rechter. Verder verwijs ik voor het antwoord op deze vraag naar het antwoord op vraag 3.</text:p>
      <text:p text:style-name="ifm_p_mt.3.76mm_ifm">Vraag 6</text:p>
      <text:p text:style-name="ifm_p_ifm">Herinnert u zich uw antwoord in de genoemde nota naar aanleiding van het verslag waaruit blijkt dat «de ambtenaar – waaronder ook een Minister wordt verstaan – die door misbruik van gezag iemand dwingt iets te doen, zich schuldig [maakt] aan het ambtsmisdrijf van artikel 365 van het Wetboek van Strafrecht»? Acht u het mogelijk dat uw ambtenaren zich door het aanzetten tot het gebruik van de CoronaMelder zich schuldig hebben gemaakt aan een strafbaar feit te weten het overtreden van de antimisbruikbepaling? Zo ja, waarom? Zo nee, waarom niet?</text:p>
      <text:p text:style-name="ifm_p_mt.3.76mm_ifm">Antwoord 6</text:p>
      <text:p text:style-name="ifm_p_ifm">Ja dat herinner ik mij. Verder verwijs ik voor het antwoord op deze vraag naar het antwoord op vraag 3 en 6.</text:p>
      <text:h text:style-name="ifm_p_font.bold_mt.5.08mm_page.keep-with-next_ifm" text:outline-level="2">Toelichting:</text:h>
      <text:p text:style-name="ifm_p_mt.4.23mm_ifm">Deze vragen dienen ter aanvulling op eerdere vragen terzake van het lid Van der Graaf (ChristenUnie), ingezonden 10 september 2020 (vraagnummer 2020Z160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VWS maaltijdbezorgers onder druk zet om de corona-app te gebruiken</dc:title>
    <meta:user-defined meta:name="OVERHEIDop.ParlID/DC.identifier">ah-tk-20202021-91</meta:user-defined>
    <meta:user-defined meta:name="OVERHEIDop.vraagnummer">2020Z16037</meta:user-defined>
    <meta:user-defined meta:name="OVERHEIDop.aanhangselNummer">9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Kuiken over het bericht dat VWS maaltijdbezorgers onder druk zet om de corona-app te gebruik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