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de leden <text:span text:style-name="ifm_span_font.bold_ifm">Diertsen</text:span> en <text:span text:style-name="ifm_span_font.bold_ifm">De Groot</text:span> (beiden D66) aan de Staatssecretaris van Volksgezondheid, Welzijn en Sport en de Minister van Landbouw, Natuur en Voedselkwaliteit over <text:span text:style-name="ifm_span_font.italic_ifm">de relatie tussen besmetting met de parasiet Toxoplasma gondii en het risico op ongevallen en geestelijke aandoeningen.</text:span> (ingezonden 4 november 2020).</text:p>
      <text:p text:style-name="ifm_p_font.roman_mt.3.76mm_ifm">Mededeling van Staatssecretaris <text:span text:style-name="ifm_span_font.bold_ifm">Blokhuis</text:span> (Volksgezondheid, Welzijn en Sport) (ontvangen 24 november 2020).</text:p>
      <text:p text:style-name="ifm_p_mt.3.76mm_ifm">Vraag 1</text:p>
      <text:p text:style-name="ifm_p_ifm">Bent u bekend met het wetenschappelijke artikel The potential risk of toxoplasmosis for traffic accidents: A systematic review and meta-analysis? Wat is uw oordeel over de hoofdconclusie uit dit artikel dat besmetting met de microscopische parasiet Toxoplasma gondii de kans om betrokken te raken bij een verkeersongeval significant vergroot?<text:note text:id="ID-2020Z20467-d37e60" text:note-class="footnote"><text:note-citation text:label="1 ">1</text:note-citation><text:note-body><text:p text:style-name="ifm_p_font.normal_size.6.93pt_mt..5mm_indent.-0.1161in_mleft.0.1161in_ifm">Gohardehi et al. (2018), Experimental Parasitology 191:19–24, doi: 10.1016/j.exppara.2018.06.003.</text:p></text:note-body></text:note></text:p>
      <text:p text:style-name="ifm_p_mt.3.76mm_ifm">Vraag 2</text:p>
      <text:p text:style-name="ifm_p_ifm">Bent u bekend met het wetenschappelijke artikel Negative Effects of Latent Toxoplasmosis on Mental Health? Wat is uw oordeel over de hoofdconclusie uit dit artikel dat besmetting met Toxoplasma gondii de kans vergroot op autisme, schizofrenie, ADHD, obsessieve compulsieve stoornis, antisociale persoonlijkheidsstoornis, leerstoornis en angststoornis?<text:note text:id="ID-2020Z20467-d37e73" text:note-class="footnote"><text:note-citation text:label="2 ">2</text:note-citation><text:note-body><text:p text:style-name="ifm_p_font.normal_size.6.93pt_mt..5mm_indent.-0.1161in_mleft.0.1161in_ifm">Flegr &amp; Horáček (2019), Frontiers in Psychiatry 10: 1012, doi: 10.3389/fpsyt.2019.01012</text:p></text:note-body></text:note></text:p>
      <text:p text:style-name="ifm_p_mt.3.76mm_ifm">Vraag 3</text:p>
      <text:p text:style-name="ifm_p_ifm">Bent u ermee bekend dat mogelijk een derde van de wereldbevolking besmet is met Toxoplasma gondii?</text:p>
      <text:p text:style-name="ifm_p_mt.3.76mm_ifm">Vraag 4</text:p>
      <text:p text:style-name="ifm_p_ifm">Wat is er bekend over het aandeel van de Nederlandse bevolking dat besmet is met Toxoplasma gondii, de ontwikkeling daarvan door de tijd, de oorzaken van deze ontwikkeling en de besmettingsroutes?</text:p>
      <text:p text:style-name="ifm_p_mt.3.76mm_ifm">Vraag 5</text:p>
      <text:p text:style-name="ifm_p_ifm">Op welke manier wordt de Nederlandse bevolking geïnformeerd over de gezondheidsrisico’s van toxoplasmose?</text:p>
      <text:p text:style-name="ifm_p_mt.3.76mm_ifm">Vraag 6</text:p>
      <text:p text:style-name="ifm_p_ifm">Kent u het wetenschappelijke artikel An experimental genetically attenuated live vaccine to prevent transmission of Toxoplasma gondii by cats?<text:note text:id="ID-2020Z20467-d37e102" text:note-class="footnote"><text:note-citation text:label="3 ">3</text:note-citation><text:note-body><text:p text:style-name="ifm_p_font.normal_size.6.93pt_mt..5mm_indent.-0.1161in_mleft.0.1161in_ifm">Ramakrishnan et al. (2019), Science Reports 9:1474 (https://doi.org/10.1038/s41598-018-37671-8)</text:p></text:note-body></text:note></text:p>
      <text:p text:style-name="ifm_p_mt.3.76mm_ifm">Vraag 7</text:p>
      <text:p text:style-name="ifm_p_ifm">Klopt het dat in Nederland toxoplasmose op de tweede plaats staat wat betreft ziektelast door in voedsel overgedragen pathogenen met een geschat gezondheidsverlies van 1.900 Disability Adjusted Life Years en geschatte ziektekosten van € 45 miljoen per jaar? Zo ja, op welke manier wordt er gecontroleerd wat de aanwezigheid is van Toxoplasma gondii op consumptieproducten zoals vlees?<text:note text:id="ID-2020Z20467-d37e115" text:note-class="footnote"><text:note-citation text:label="4 ">4</text:note-citation><text:note-body><text:p text:style-name="ifm_p_font.normal_size.6.93pt_mt..5mm_indent.-0.1161in_mleft.0.1161in_ifm">Suijkerbuijk et al. (2019), A social cost-benefit analysis of two One Health interventions to prevent toxoplasmosis, PLoS ONE 14(5): e0216615 (https://doi.org/10.1371/journal.pone.0216615)</text:p></text:note-body></text:note></text:p>
      <text:p text:style-name="ifm_p_mt.3.76mm_ifm">Vraag 8</text:p>
      <text:p text:style-name="ifm_p_ifm">Bent u van mening dat er genoeg preventieve aandacht uitgaat naar toxoplasmose en staat dit in verhouding tot de schade aan de gezondheid en kosten voor de Nederlandse bevolking?</text:p>
      <text:p text:style-name="ifm_p_ifm">. Ziet u reden voor een kosten-baten analyse omtrent interventies? En ziet u noodzaak voor een pakket aan maatregelen, aangezien een operationeel vaccin voor katten nu nog niet voorhanden is en een zeer hoge vaccinatiegraad nodig zou zijn om uitsluitend door middel van vaccinatie van katten toxoplasmose te beheersen? Kunt hierbij specifiek ingaan op de doelmatigheid van deze maatregelen?<text:note text:id="ID-2020Z20467-d37e130" text:note-class="footnote"><text:note-citation text:label="5 ">5</text:note-citation><text:note-body><text:p text:style-name="ifm_p_font.normal_size.6.93pt_mt..5mm_indent.-0.1161in_mleft.0.1161in_ifm">Bonačić Marinović et al. (2020), Prospects of toxoplasmosis control by cat vaccination, Epidemics 30:100380 (https://doi.org/10.1016/j.epidem.2019.100380)</text:p></text:note-body></text:note></text:p>
      <text:h text:style-name="ifm_p_font.bold_mt.5.08mm_page.keep-with-next_ifm" text:outline-level="2">Mededeling</text:h>
      <text:p text:style-name="ifm_p_mt.4.23mm_ifm">De vragen van de Kamerleden Diertens (D66) en De Groot (D66) over de relatie tussen besmetting met de parasiet Toxoplasma gondii en het risico op ongevallen en geestelijke aandoeningen (2020Z20467) kunnen tot mijn spijt niet binnen de gebruikelijke termijn worden beantwoord.</text:p>
      <text:p text:style-name="ifm_p_ifm">De reden van het uitstel is dat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en De Groot over de relatie tussen besmetting met de parasiet Toxoplasma gondii en het risico op ongevallen en geestelijke aandoeningen</dc:title>
    <meta:user-defined meta:name="OVERHEIDop.ParlID/DC.identifier">ah-tk-20202021-905</meta:user-defined>
    <meta:user-defined meta:name="OVERHEIDop.vraagnummer">2020Z20467</meta:user-defined>
    <meta:user-defined meta:name="OVERHEIDop.aanhangselNummer">905</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indiener">A.E. Diertens</meta:user-defined>
    <meta:user-defined meta:name="OVERHEIDop.ontvanger">P. Blokhuis</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Uitstel beantwoording vragen van de leden Diertens en De Groot over de relatie tussen besmetting met de parasiet Toxoplasma gondii en het risico op ongevallen en geestelijke aandoeningen</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