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1</text:p>
      <text:p text:style-name="ifm_p_font.roman_mt.3.76mm_ifm">Vragen van het lid <text:span text:style-name="ifm_span_font.bold_ifm">Groothuizen</text:span> (D66) aan de Staatssecretaris van Justitie en Veiligheid over <text:span text:style-name="ifm_span_font.italic_ifm">de betrokkenheid van Frontex bij pushbacks.</text:span> (ingezonden 29 oktober 2020).</text:p>
      <text:p text:style-name="ifm_p_font.roman_mt.3.76mm_ifm">Mededeling van Staatssecretaris <text:span text:style-name="ifm_span_font.bold_ifm">Broekers-Knol</text:span> (Justitie en Veiligheid) (ontvangen 24 november 2020).</text:p>
      <text:p text:style-name="ifm_p_mt.3.76mm_ifm">Vraag 1</text:p>
      <text:p text:style-name="ifm_p_ifm">Wat is uw reactie op het onderzoek van het onderzoekscollectief van onder andere <text:span text:style-name="ifm_span_font.italic_ifm">Bellingcat</text:span>, <text:span text:style-name="ifm_span_font.italic_ifm">Der Spiegel</text:span> en <text:span text:style-name="ifm_span_font.italic_ifm">ARD</text:span>, waarin zij concluderen dat <text:span text:style-name="ifm_span_font.italic_ifm">Frontex</text:span> betrokken is geweest bij het illegaal terugsturen van migranten, zogeheten «pushbacks»?<text:note text:id="ID-2020Z20000-d37e66" text:note-class="footnote"><text:note-citation text:label="1 ">1</text:note-citation><text:note-body><text:p text:style-name="ifm_p_font.normal_size.6.93pt_mt..5mm_indent.-0.1161in_mleft.0.1161in_ifm">Trouw, 23 oktober 2020 (https://www.trouw.nl/buitenland/eu-grensbewakers-van-frontex-stuurden-op-zee-illegaal-migranten-terug~bc2ad92d/#:~:text=Schepen%20van%20het%20Europese%20grensagentschap,van%20migrantenboten%20in%20Europese%20wateren.&amp;text=Schepen%20van%20de%20Europese%20grensbewakingsdienst,te%20bereiken%20via%20Griekse%20wateren)</text:p></text:note-body></text:note></text:p>
      <text:p text:style-name="ifm_p_mt.3.76mm_ifm">Vraag 2</text:p>
      <text:p text:style-name="ifm_p_ifm">Deelt u de mening dat pushbacks illegaal en verwerpelijk zijn, en dat het onacceptabel is als een Europese agentschap, dat zich dient te houden aan internationale wet- en regelgeving, zich hieraan schuldig maakt?</text:p>
      <text:p text:style-name="ifm_p_mt.3.76mm_ifm">Vraag 3</text:p>
      <text:p text:style-name="ifm_p_ifm">Kunt u bevestigen dat op geen enkele manier Nederlandse medewerkers van <text:span text:style-name="ifm_span_font.italic_ifm">Frontex</text:span> een rol hebben gespeeld bij mogelijke pushbacks?</text:p>
      <text:p text:style-name="ifm_p_mt.3.76mm_ifm">Vraag 4</text:p>
      <text:p text:style-name="ifm_p_ifm">Wat vindt u ervan dat <text:span text:style-name="ifm_span_font.italic_ifm">Frontex</text:span> een intern onderzoek gaat doen naar de pushbacks, terwijl de organisatie eerder heeft aangegeven niets van deze pushbacks af te weten?<text:note text:id="ID-2020Z20000-d37e97" text:note-class="footnote"><text:note-citation text:label="2 ">2</text:note-citation><text:note-body><text:p text:style-name="ifm_p_font.normal_size.6.93pt_mt..5mm_indent.-0.1161in_mleft.0.1161in_ifm">Eu observer, 28 oktober 2020 https://euobserver.com/migration/149888?utm_source=euobs&amp;utm_medium=email</text:p></text:note-body></text:note> Zou het niet beter zijn een onafhankelijk onderzoek te laten plaatsvinden, zeker nu blijkt dat <text:span text:style-name="ifm_span_font.italic_ifm">Frontex</text:span> niet weet hoe ze dit onderzoek willen gaan uitvoeren? Bent u bereid het gesprek hierover aan te gaan bij de eerstvolgende JBZ-raad? Zo nee, waarom niet?</text:p>
      <text:p text:style-name="ifm_p_mt.3.76mm_ifm">Vraag 5</text:p>
      <text:p text:style-name="ifm_p_ifm">Welke rol en verantwoordelijkheid ziet u voor uzelf bij het verkrijgen van duidelijkheid over wat er precies is gebeurd en wie daarvoor tot verantwoording moet worden geroepen? Welke rol ziet u voor de Europese Commissie?</text:p>
      <text:p text:style-name="ifm_p_mt.3.76mm_ifm">Vraag 6</text:p>
      <text:p text:style-name="ifm_p_ifm">Bent u van mening dat Europese agentschappen voldoende geëquipeerd zijn om eventuele interne misstanden te signaleren en waar nodig maatregelen te nemen? Zijn er bijvoorbeeld klachtenprocedures of klokkenluidersregelingen? Zo nee, welke opties ziet u om dit te verbeteren en kan dit bijvoorbeeld al worden meegenomen bij de nieuwe voorstellen van het migratiepact van de Europese Commissie?</text:p>
      <text:h text:style-name="ifm_p_font.bold_mt.5.08mm_page.keep-with-next_ifm" text:outline-level="2">Mededeling</text:h>
      <text:p text:style-name="ifm_p_mt.4.23mm_ifm">Hierbij deel ik u mede dat de schriftelijke vragen van het lid Groothuizen (D66), van uw Kamer aan de Staatssecretaris van Justitie en Veiligheid over de betrokkenheid van Frontex bij pushbacks (ingezonden 29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de betrokkenheid van Frontex bij pushbacks</dc:title>
    <meta:user-defined meta:name="OVERHEIDop.ParlID/DC.identifier">ah-tk-20202021-901</meta:user-defined>
    <meta:user-defined meta:name="OVERHEIDop.vraagnummer">2020Z20000</meta:user-defined>
    <meta:user-defined meta:name="OVERHEIDop.aanhangselNummer">901</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20-2021</meta:user-defined>
    <meta:user-defined meta:name="DCTERMS.W3CDTF/OVERHEIDop.datumOntvangst">2020-11-24</meta:user-defined>
    <meta:user-defined meta:name="OVERHEID.StatenGeneraal/DC.creator">Tweede Kamer der Staten-Generaal</meta:user-defined>
    <dc:language>nl</dc:language>
    <meta:user-defined meta:name="DCTERMS.alternative"/>
    <meta:user-defined meta:name="DC.title">Uitstel beantwoording vragen van het lid Groothuizen over de betrokkenheid van Frontex bij pushbacks</meta:user-defined>
    <meta:user-defined meta:name="DCTERMS.W3CDTF/DCTERMS.available">2020-11-25</meta:user-defined>
    <meta:user-defined meta:name="OVERHEIDop.publicationName">Kamervragen (Aanhangsel)</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