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9</text:p>
      <text:p text:style-name="ifm_p_font.roman_mt.3.76mm_ifm">Vragen van het lid <text:span text:style-name="ifm_span_font.bold_ifm">Van der Lee</text:span> (GroenLinks) aan de Minister van Economische Zaken en Klimaat over <text:span text:style-name="ifm_span_font.italic_ifm">de investeringsaftrek voor windenergie op zee</text:span> (ingezonden 4 november 2020).</text:p>
      <text:p text:style-name="ifm_p_font.roman_mt.3.76mm_ifm">Antwoord van Minister <text:span text:style-name="ifm_span_font.bold_ifm">Wiebes</text:span> (Economische Zaken en Klimaat) (ontvangen 24 november 2020).</text:p>
      <text:p text:style-name="ifm_p_mt.3.76mm_ifm">Vraag 1</text:p>
      <text:p text:style-name="ifm_p_ifm">Bent u bekend met het bericht «Investeringsaftrek offshore gas met terugwerkende kracht al dit jaar omhoog»?<text:note text:id="ID-899-d37e61" text:note-class="footnote"><text:note-citation text:label="1 ">1</text:note-citation><text:note-body><text:p text:style-name="ifm_p_font.normal_size.6.93pt_mt..5mm_indent.-0.1161in_mleft.0.1161in_ifm">Energeia, 21 september 2020</text:p></text:note-body></text:note></text:p>
      <text:p text:style-name="ifm_p_mt.3.76mm_ifm">Antwoord 1</text:p>
      <text:p text:style-name="ifm_p_ifm">Ja.</text:p>
      <text:p text:style-name="ifm_p_mt.3.76mm_ifm">Vraag 2</text:p>
      <text:p text:style-name="ifm_p_ifm">Deelt u de mening dat de windenergiesector een veelbelovende sector is en het plaatsen van genoeg windparken op zee essentieel is voor het slagen van de energietransitie? Deelt u de mening dat daarom het investeren in windparken op zee zeer aantrekkelijk moet worden gemaakt?</text:p>
      <text:p text:style-name="ifm_p_mt.3.76mm_ifm">Antwoord 2</text:p>
      <text:p text:style-name="ifm_p_ifm">Windenergie op zee is een belangrijke pijler van de energietransitie. Met de huidige routekaart windenergie op zee 2030 zal de opgestelde capaciteit groeien naar circa 11 GW in 2030, wat goed is voor circa 40% van ons huidige elektriciteitsverbruik. Ook voor de verdere verduurzamingsopgave richting 2050 zal windenergie op zee een belangrijke rol spelen.</text:p>
      <text:p text:style-name="ifm_p_ifm">In mijn Kamerbrief van 26 mei (Kamerstuk 33 561 nr. 51) heb ik aangegeven dat een solide businesscase voor windenergie op zee een absolute randvoorwaarde is voor succesvolle verdere uitrol. In dezelfde brief heb ik aangekondigd een bredere brief te sturen over de toekomstige uitrol van windenergie op zee. Ik verwacht deze brief op korte termijn aan uw Kamer te sturen. In deze brief zal ik uitgebreid ingaan op het belang van een rendabele businesscase voor deze projecten om ook de verdere groei van windenergie op zee subsidievrij te houden.</text:p>
      <text:p text:style-name="ifm_p_mt.3.76mm_ifm">Vraag 3</text:p>
      <text:p text:style-name="ifm_p_ifm">Deelt u de analyse dat de vraag naar aardgas de komende decennia daarentegen sterk omlaag zal gaan en dit in feite een krimpende sector is?</text:p>
      <text:p text:style-name="ifm_p_mt.3.76mm_ifm">Antwoord 3</text:p>
      <text:p text:style-name="ifm_p_ifm">In de transitie naar een klimaatneutrale energievoorziening in 2050 zal de rol van aardgas steeds kleiner worden. Dat betekent dat de betreffende sector zal krimpen, maar niet dat deze onbelangrijk zal zijn de komende decennia. Zolang er nog onvoldoende duurzame alternatieven zijn, is aardgas in de transitiefase van essentieel belang voor onze energievoorziening. Onder meer gelet op de milieueffecten geeft het kabinet de voorkeur aan gaswinning uit eigen bodem zolang aardgas nog nodig is en daar waar het veilig en verantwoord mogelijk is.</text:p>
      <text:p text:style-name="ifm_p_mt.3.76mm_ifm">Vraag 4, 5, 6</text:p>
      <text:p text:style-name="ifm_p_ifm">Geldt voor windprojecten op zee ook een investeringsaftrek?</text:p>
      <text:p text:style-name="ifm_p_ifm">Bent u van plan om windprojecten op zee ook gebruik te laten maken van deze (verhoogde) investeringsaftrek? Zo nee, waarom niet?</text:p>
      <text:p text:style-name="ifm_p_ifm">Kunt u aangeven wat naar schatting het effect op de kostprijs van windprojecten op zee zou zijn als ook zij gebruik kunnen maken van deze verhoogde investeringsaftrek?</text:p>
      <text:p text:style-name="ifm_p_mt.3.76mm_ifm">Antwoord 4, 5, 6</text:p>
      <text:p text:style-name="ifm_p_ifm">De investeringsaftrek geldt alleen voor aardolie- en aardgasprojecten en niet voor windenergie-op-zee-projecten. De investeringsaftrek is onderdeel van de Mijnbouwwet. Deze kan gebruikt worden bij de bepaling van de heffingsmaatstaf voor het winstaandeel dat op grond van artikel 65 van de Mijnbouwwet wordt geheven van mijnbouwondernemingen die een vergunning hebben voor de winning van aardolie of aardgas. De investeringsaftrek is dus een korting op de additionele winstheffing die partijen die aardolie en aardgas winnen, moeten betalen aan de Staat, naast de vennootschapsbelasting. Partijen die windenergie-op-zee-projecten ontwikkelen en/of exploiteren betalen niet een dergelijke extra winstheffing. Een korting op een niet bestaande heffing is uiteraard niet mogelijk en daarom kan ook geen inschatting worden gegeven van het effect ervan.</text:p>
      <text:p text:style-name="ifm_p_ifm">Desalniettemin vind ik het van belang om de businesscase voor windenergie-op-zee-projecten rendabel te houden. De overheid doet in de huidige aanpak van windenergie op zee veel om risico’s voor deze projecten te verkleinen en daarmee investeren in windenergie op zee aantrekkelijk te maken. Zo worden alle voorbereidingen voor het windpark (locatiestudies en vergunningen) en de netaansluiting door de overheid geregeld. De praktijk laat zien dat dit leidt tot een aantrekkelijk investeringsklimaat. De tenders voor windenergie op zee zijn sinds enkele jaren – als een van de eerste plekken in de wereld – zonder subsidie succesvol.</text:p>
      <text:p text:style-name="ifm_p_ifm">Begin dit jaar heeft onderzoeksbureau Afry in mijn opdracht onderzoek gedaan naar hoe windenergie op zee ook in de toekomst rendabel kan blijven (Kamerstuk 33 561, nr. 51). De belangrijkste aanbevelingen in dit rapport zagen op het goed verbinden van nieuwe vraag naar elektriciteit en nieuw aanbod van windenergie op zee in de toekomst. In de eerder genoemde brief over de toekomstige uitrol van windenergie op zee zal ik aangeven welke acties in gang worden gezet om de aanpak rondom windenergie op zee toekomstbestendig te maken zodat de verdere uitrol van windenergie op zee goed aansluit op de vraag en investeren in windenergie op zee aantrekkelijk blij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de investeringsaftrek voor windenergie op zee</dc:title>
    <meta:user-defined meta:name="OVERHEIDop.ParlID/DC.identifier">ah-tk-20202021-899</meta:user-defined>
    <meta:user-defined meta:name="OVERHEIDop.vraagnummer">2020Z20468</meta:user-defined>
    <meta:user-defined meta:name="OVERHEIDop.aanhangselNummer">899</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20-2021</meta:user-defined>
    <meta:user-defined meta:name="DCTERMS.W3CDTF/OVERHEIDop.datumOntvangst">2020-11-24</meta:user-defined>
    <meta:user-defined meta:name="OVERHEID.StatenGeneraal/DC.creator">Tweede Kamer der Staten-Generaal</meta:user-defined>
    <dc:language>nl</dc:language>
    <meta:user-defined meta:name="DCTERMS.alternative"/>
    <meta:user-defined meta:name="DC.title">Antwoord op vragen van het lid Van der Lee over de investeringsaftrek voor windenergie op zee</meta:user-defined>
    <meta:user-defined meta:name="DCTERMS.W3CDTF/DCTERMS.available">2020-11-25</meta:user-defined>
    <meta:user-defined meta:name="OVERHEIDop.publicationName">Kamervragen (Aanhangsel)</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op.versieInformatie"/>
  </office:meta>
</office:document-meta>
</file>