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5</text:p>
      <text:p text:style-name="ifm_p_font.roman_mt.3.76mm_ifm">Vragen van het lid <text:span text:style-name="ifm_span_font.bold_ifm">Harbers</text:span> (VVD) aan de Minister van Landbouw, Natuur en Voedselkwaliteit over <text:span text:style-name="ifm_span_font.italic_ifm">het bericht «Geniepig stikstofgevoelige natuur bijgeplust in Aerius» en het Stichting Agri Facts onderzoek «Veel stikstofgevoelige natuur bijgetekend in rekenmodel Aerius (2017–2020)»</text:span> (ingezonden 11 november 2020).</text:p>
      <text:p text:style-name="ifm_p_font.roman_mt.3.76mm_ifm">Antwoord van Minister <text:span text:style-name="ifm_span_font.bold_ifm">Schouten</text:span> (Landbouw, Natuur en Voedselkwaliteit) (ontvangen 23 november 2020).</text:p>
      <text:p text:style-name="ifm_p_mt.3.76mm_ifm">Vraag 1</text:p>
      <text:p text:style-name="ifm_p_ifm">Bent u bekend met het artikel «Geniepig stikstofgevoelige natuur bijgeplust in Aerius» en het onderzoek van Stichting AgriFacts «Veel stikstofgevoelige natuur bijgetekend in rekenmodel Aerius (2017–2020)»?<text:note text:id="ID-2020Z21235-d37e56" text:note-class="footnote"><text:note-citation text:label="1 ">1</text:note-citation><text:note-body><text:p text:style-name="ifm_p_font.normal_size.6.93pt_mt..5mm_indent.-0.1161in_mleft.0.1161in_ifm">Boerenbusiness, 10 november 2020, «Geniepig stikstofgevoelige natuur bijgeplust in Aerius»</text:p></text:note-body></text:note> <text:note text:id="ID-2020Z21235-d37e64" text:note-class="footnote"><text:note-citation text:label="2 ">2</text:note-citation><text:note-body><text:p text:style-name="ifm_p_font.normal_size.6.93pt_mt..5mm_indent.-0.1161in_mleft.0.1161in_ifm">Stichting AgriFacts, 10 november 2020, «Veel stikstofgevoelige natuur bijgetekend in rekenmodel Aerius (2017–2020)»</text:p></text:note-body></text:note></text:p>
      <text:p text:style-name="ifm_p_mt.3.76mm_ifm">Antwoord 1</text:p>
      <text:p text:style-name="ifm_p_ifm">Ja.</text:p>
      <text:p text:style-name="ifm_p_mt.3.76mm_ifm">Vraag 2</text:p>
      <text:p text:style-name="ifm_p_ifm">Klopt de constatering uit het onderzoek dat er in de afgelopen vijf jaar zo’n 80.000 hectares met stikstofgevoelige natuur zijn bijgetekend in de Natura 2000-gebieden en dat dit gebeurde buiten het zicht van belanghebbenden rondom die natuurgebieden? Zo nee, waarom niet?</text:p>
      <text:p text:style-name="ifm_p_mt.3.76mm_ifm">Antwoord 2</text:p>
      <text:p text:style-name="ifm_p_ifm">In de versie van 2020 zit niet meer stikstofgevoelige natuur dan die in de versie van 2019, maar wel meer dan in de versie van 2016. De conclusies over meer stikstofgevoelige natuur in het rapport van Agrifacts gaan over het verschil tussen de AERIUS-versies van 2016 en 2017 (tussen 2017 en 2020 zijn de verschillen gering, zo blijkt ook uit het rapport).</text:p>
      <text:p text:style-name="ifm_p_ifm">Op 1 september 2017 is namelijk een nieuwe versie van AERIUS in gebruik genomen (versie-16L) waarin voor het eerst stikstofgevoelig leefgebied is verwerkt. Het oppervlak stikstofgevoelig leefgebied bedroeg toen 83.942 ha.</text:p>
      <text:p text:style-name="ifm_p_ifm">Deze toevoeging is op transparante wijze gebeurd door op 1 september 2017 o.a. het volgende bericht te plaatsen op de AERIUS-website: «Toevoeging leefgebieden: AERIUS 2016L bevat een aanvulling voor leefgebiedenkaarten. Dit betekent dat er meer hexagonen zijn waarop binnen het PAS de impact van stikstofdepositie berekend en getoetst wordt.» De resultaten zijn verwerkt in alle relevante PAS-gebiedsanalyses, waarin steeds afzonderlijk is ingegaan op de leefgebieden. Deze documenten zijn actief openbaar gemaakt en door belanghebbenden veelvuldig gebruikt. Ook bij de terinzagelegging van de partiële herziening van het Programma Aanpak Stikstof (zomer 2017) is expliciet gewezen op het feit dat naast habitattypen ook leefgebieden van soorten relevant waren geworden. Daar zijn ook inspraakreacties op gekomen, waarin door de insprekers werd gewezen op de gevolgen voor de vergunningverlening.</text:p>
      <text:p text:style-name="ifm_p_ifm">De betreffende leefgebieden van soorten waren overigens ook al eerder dan in 2017 stikstofgevoelig, maar de kartering daarvan liep achter op die van de habitattypen. Oorzaak daarvan was dat pas in 2012 een indeling in aanvullende stikstofgevoelige leefgebieden beschikbaar was, met bijbehorende kritische depositiewaarden (het bekende rapport van Van Dobben e.a.). Vervolgens moesten die typen nog in kaart worden gebracht en per gebied gekoppeld aan de verschillende soorten die ervan gebruik maken. Dat is met name in de jaren 2016–2017 gebeurd. Het resultaat is ten slotte in 2017 verwerkt in AERIUS.</text:p>
      <text:p text:style-name="ifm_p_mt.3.76mm_ifm">Vraag 3, 4 en 5</text:p>
      <text:p text:style-name="ifm_p_ifm">Kunt u aangeven wat de (bestuurlijke) procedure is voor het aanwijzen van stikstofgevoelige natuur in AERIUS? Welk gezag is bevoegd natuur aan te merken als «leefgebied» en is hier een aanwijzingsprocedure voor nodig?</text:p>
      <text:p text:style-name="ifm_p_ifm">Klopt het dat provincies en terreinbeherende organisaties, buiten de aanwijzingsprocedures van Natura 2000-gebieden om, de mogelijkheid hebben om de natuurkaart in AERIUS te actualiseren en hierbij stikstofgevoelige natuur toe te voegen aan de hexagonen? Zo ja, kunt u aangeven op welke wijze dit proces plaatsvindt? Is dit proces openbaar en is het voor belanghebbenden mogelijk een zienswijze dan wel bezwaar in te dienen?</text:p>
      <text:p text:style-name="ifm_p_ifm">Op basis van welke gegevens, en verstrekt door wie, worden er wijzigingen aangebracht in de hoeveelheid stikstofgevoelige natuur per hexagoon? Hoe vaak worden dit soort wijzigingen doorgevoerd?</text:p>
      <text:p text:style-name="ifm_p_mt.3.76mm_ifm">Antwoord 3, 4 en 5</text:p>
      <text:p text:style-name="ifm_p_ifm">Terreinbeherende of andere natuurorganisaties zijn niet verantwoordelijk voor het opstellen, actualiseren en verbeteren van habitatkaarten – dat zijn de provincies, Rijkswaterstaat (namens I&amp;W, voor de grote wateren) en – voor één gebied – het Ministerie van Defensie. Deze bevoegde gezagen maken gebruik van informatie van onafhankelijke ecologische bureaus, met name vegetatiekarteringen. De opdrachten voor de karteringen worden vaak verleend door de terreinbeherende organisaties en andere eigenaren van natuurterreinen, die subsidie krijgen voor beheer en monitoring (waar ook kartering onder valt). De vertaling en bewerking van die vegetatiekarteringen naar habitatkaarten vindt in het algemeen plaats in opdracht van de bevoegde gezagen zelf, die ook altijd verantwoordelijk zijn voor de controle op juistheid van de habitatkaarten. Daarnaast vindt nog een onafhankelijke, grondige validatie van habitattypenkaarten plaats door experts, in opdracht van de gezamenlijke bevoegde gezagen.</text:p>
      <text:p text:style-name="ifm_p_ifm">Een habitatkaart maakt alleen zichtbaar waar de habitattypen en (overige, stikstofgevoelige) leefgebieden, die op grond van het aanwijzingsbesluit zijn beschermd, zich concreet bevinden – en waar niet. Dat gebeurt op een objectieve, wetenschappelijk-technische manier. Het is dus geen juridische of beleidsmatige beslissing, maar een weergave van de feitelijke situatie. De openbaarmaking van habitatkaarten kent dan ook geen aanwijzingsprocedure. Overal waar een reeds aangewezen habitat voorkomt, is dat al beschermd via het aanwijzingsbesluit, met bijbehorende inspraak- en beroepsprocedure. Uiteraard kan een ieder het bevoegde gezag wijzen op mogelijke fouten op een habitatkaart. Daarnaast is het mogelijk om hierop te wijzen in een bezwaar- en beroepsprocedure waar van de kaart gebruik wordt gemaakt, zoals bij vergunningverlening in het kader van de Wet natuurbescherming.</text:p>
      <text:p text:style-name="ifm_p_ifm">De habitatkaart die in AERIUS wordt gebruikt, is een compilatie van alle afzonderlijke gebiedskaarten. Per gebied is de voortouwnemer van de bevoegde gezagen verantwoordelijk voor aanlevering van het bronbestand (habitattypenkaart en leefgebiedenkaart) aan de provinciale uitvoeringsorganisatie BIJ12, die elk bronbestand verifieert op technische juistheid en de aangeleverde data verwerkt tot één landelijke dataset. De gezamenlijke bevoegde gezagen voor Natura 2000 zijn bestuurlijk verantwoordelijk voor de habitatkaart in AERIUS.</text:p>
      <text:p text:style-name="ifm_p_ifm">De openbaarmaking van de kaart betreft geen aanwijzing, omdat het gaat om een verduidelijking – op basis van objectieve gegevens – van het voorkomen van waarden die op, grond van aanwijzingsbesluiten, in beginsel overal in de Natura 2000-gebieden zijn beschermd.</text:p>
      <text:p text:style-name="ifm_p_mt.3.76mm_ifm">Vraag 6</text:p>
      <text:p text:style-name="ifm_p_ifm">Vindt er een toets plaats op de aanpassingen in de hoeveelheid stikstofgevoelige natuur per hexagoon in AERIUS? Zo ja, aan welke criteria moet hierbij worden voldaan? Zo nee, waarom niet?</text:p>
      <text:p text:style-name="ifm_p_mt.3.76mm_ifm">Antwoord 6</text:p>
      <text:p text:style-name="ifm_p_ifm">Het opnemen van stikstofgevoelige leefgebieden wordt eerst ecologisch getoetst en vervolgens onder bestuurlijke verantwoordelijkheid van Rijk en provincies doorgevoerd in AERIUS. Zie verder de antwoorden op vraag 3 t/m 5.</text:p>
      <text:p text:style-name="ifm_p_mt.3.76mm_ifm">Vraag 7</text:p>
      <text:p text:style-name="ifm_p_ifm">Kunt u een overzicht geven van de hoeveelheid stikstofgevoelige natuur in AERIUS, uitgesplitst in voortvloeiend uit de officiële aanwijzingsbesluiten en later toegevoegd door (terreinbeherende) organisaties. Zo nee, waarom niet?</text:p>
      <text:p text:style-name="ifm_p_mt.3.76mm_ifm">Antwoord 7</text:p>
      <text:p text:style-name="ifm_p_ifm">De totale hoeveelheid betreft in de versie-2020 van AERIUS 173.878 ha. Deze hoeveelheid stikstofgevoelige natuur is geheel bepaald binnen de kaders van de aanwijzingsbesluiten. Er is geen stikstofgevoelige natuur later toegevoegd door (terreinbeherende) organisaties.</text:p>
      <text:p text:style-name="ifm_p_mt.3.76mm_ifm">Vraag 8</text:p>
      <text:p text:style-name="ifm_p_ifm">Kunt u deze vragen beantwoorden voor de plenaire behandeling van de Stikstofwet?</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arbers over het bericht 'Geniepig stikstofgevoelige natuur bijgeplust in Aerius' en het Stichting Agri Facts onderzoek 'Veel stikstofgevoelige natuur bijgetekend in rekenmodel Aerius (2017-2020)'</dc:title>
    <meta:user-defined meta:name="OVERHEIDop.ParlID/DC.identifier">ah-tk-20202021-895</meta:user-defined>
    <meta:user-defined meta:name="OVERHEIDop.vraagnummer">2020Z21235</meta:user-defined>
    <meta:user-defined meta:name="OVERHEIDop.aanhangselNummer">895</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C.J. Schouten</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Harbers over het bericht 'Geniepig stikstofgevoelige natuur bijgeplust in Aerius' en het Stichting Agri Facts onderzoek 'Veel stikstofgevoelige natuur bijgetekend in rekenmodel Aerius (2017-2020)'</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Natuur en milieu | Stoffen</meta:user-defined>
    <meta:user-defined meta:name="OVERHEIDop.versieInformatie"/>
  </office:meta>
</office:document-meta>
</file>