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Madlener</text:span> (PVV) aan de Minister van Landbouw Natuur en Voedselkwaliteit over <text:span text:style-name="ifm_span_font.italic_ifm">het bericht «Geniepig stikstofgevoelige natuur bijgeplust in Aerius»</text:span> (ingezonden 11 november 2020).</text:p>
      <text:p text:style-name="ifm_p_font.roman_mt.3.76mm_ifm">Antwoord van Minister <text:span text:style-name="ifm_span_font.bold_ifm">Schouten</text:span> (Landbouw, Natuur en Voedselkwaliteit) (ontvangen 23 november 2020).</text:p>
      <text:p text:style-name="ifm_p_mt.3.76mm_ifm">Vraag 1</text:p>
      <text:p text:style-name="ifm_p_ifm">Bent u bekend met het bericht «Geniepig stikstofgevoelige natuur bijgeplust in Aerius»?<text:note text:id="ID-2020Z21231-d37e54" text:note-class="footnote"><text:note-citation text:label="1 ">1</text:note-citation><text:note-body><text:p text:style-name="ifm_p_font.normal_size.6.93pt_mt..5mm_indent.-0.1161in_mleft.0.1161in_ifm">Boerenbusiness, 10 november 2020, «Geniepig stikstofgevoelige natuur bijgeplust in Aerius» (https://www.boerenbusiness.nl/opinies/jaap-haanstra/opinie/10889992/geniepig-stikstofgevoelige-natuur-bijgeplust-in-aerius)</text:p></text:note-body></text:note></text:p>
      <text:p text:style-name="ifm_p_mt.3.76mm_ifm">Antwoord 1</text:p>
      <text:p text:style-name="ifm_p_ifm">Ja.</text:p>
      <text:p text:style-name="ifm_p_mt.3.76mm_ifm">Vraag 2</text:p>
      <text:p text:style-name="ifm_p_ifm">Klopt het dat in de nieuwe versie van AERIUS veel meer stikstofgevoelige natuur is dan in de oudere versie? Zo ja, kunt u dit verklaren?</text:p>
      <text:p text:style-name="ifm_p_mt.3.76mm_ifm">Antwoord 2</text:p>
      <text:p text:style-name="ifm_p_ifm">In de versie van 2020 zit niet meer stikstofgevoelige natuur dan die in de versie van 2019, maar wel meer dan in de versie van 2016. De conclusies over meer stikstofgevoelige natuur in het rapport van Agrifacts gaan over het verschil tussen de AERIUS-versies van 2016 en 2017 (tussen 2017 en 2020 zijn de verschillen gering, zo blijkt ook uit het rapport).</text:p>
      <text:p text:style-name="ifm_p_ifm">Op 1 september 2017 is namelijk een nieuwe versie van AERIUS in gebruik genomen (versie-16L) waarin voor het eerst stikstofgevoelig leefgebied is verwerkt. Het oppervlak stikstofgevoelig leefgebied bedroeg toen 83.942 ha.</text:p>
      <text:p text:style-name="ifm_p_ifm">Deze toevoeging is op transparante wijze gebeurd door op 1 september 2017 o.a. het volgende bericht te plaatsen op de AERIUS-website: «Toevoeging leefgebieden: AERIUS 2016L bevat een aanvulling voor leefgebiedenkaarten. Dit betekent dat er meer hexagonen zijn waarop binnen het PAS de impact van stikstofdepositie berekend en getoetst wordt.» De resultaten zijn verwerkt in alle relevante PAS-gebiedsanalyses, waarin steeds afzonderlijk is ingegaan op de leefgebieden. Deze documenten zijn actief openbaar gemaakt en door belanghebbenden veelvuldig gebruikt. Ook bij de terinzagelegging van de partiële herziening van het Programma Aanpak Stikstof (zomer 2017) is expliciet gewezen op het feit dat naast habitattypen ook leefgebieden van soorten relevant waren geworden. Daar zijn ook inspraakreacties op gekomen, waarin door de insprekers werd gewezen op de gevolgen voor de vergunningverlening.</text:p>
      <text:p text:style-name="ifm_p_ifm">De betreffende leefgebieden van soorten waren overigens ook al eerder dan in 2017 stikstofgevoelig, maar de kartering daarvan liep achter op die van de habitattypen. Oorzaak daarvan was dat pas in 2012 een indeling in aanvullende stikstofgevoelige leefgebieden beschikbaar was, met bijbehorende kritische depositiewaarden (het bekende rapport van Van Dobben e.a.). Vervolgens moesten die typen nog in kaart worden gebracht en per gebied gekoppeld aan de verschillende soorten die ervan gebruik maken. Dat is met name in de jaren 2016–2017 gebeurd. Het resultaat is ten slotte in 2017 verwerkt in AERIUS.</text:p>
      <text:p text:style-name="ifm_p_mt.3.76mm_ifm">Vraag 3</text:p>
      <text:p text:style-name="ifm_p_ifm">Kunt u verzekeren dat het niet de bedoeling is dat natuurorganisaties de inhoud van een beleidsmodel bepalen, zoals AERIUS, en dat de inhoud van zo’n model volledig onder democratische controle valt? Zo nee, waarom niet?</text:p>
      <text:p text:style-name="ifm_p_mt.3.76mm_ifm">Antwoord 3</text:p>
      <text:p text:style-name="ifm_p_ifm">Terreinbeherende of andere natuurorganisaties zijn niet verantwoordelijk voor het opstellen, actualiseren en verbeteren van habitatkaarten – dat zijn de provincies, Rijkswaterstaat (namens I&amp;W, voor de grote wateren) en – voor één gebied – het Ministerie van Defensie. Deze bevoegde gezagen maken gebruik van informatie van onafhankelijke ecologische bureaus, met name vegetatiekarteringen. De opdrachten voor de karteringen worden vaak verleend door de terreinbeherende organisaties en andere eigenaren van natuurterreinen, die subsidie krijgen voor beheer en monitoring (waar ook kartering onder valt). De vertaling en bewerking van die vegetatiekarteringen naar habitatkaarten vindt in het algemeen plaats in opdracht van de bevoegde gezagen zelf, die ook altijd verantwoordelijk zijn voor de controle op juistheid van de habitatkaarten. Daarnaast vindt nog een onafhankelijke, grondige validatie van habitattypenkaarten plaats door experts, in opdracht van de gezamenlijke bevoegde gezagen.</text:p>
      <text:p text:style-name="ifm_p_ifm">Een habitatkaart maakt alleen zichtbaar waar de habitattypen en (overige, stikstofgevoelige) leefgebieden, die op grond van het aanwijzingsbesluit zijn beschermd, zich concreet bevinden – en waar niet. Dat gebeurt op een objectieve, wetenschappelijk-technische manier. Het is dus geen juridische of beleidsmatige beslissing, maar een weergave van de feitelijke situatie. De openbaarmaking van habitatkaarten kent dan ook geen aanwijzingsprocedure. Overal waar een reeds aangewezen habitat voorkomt, is dat al beschermd via het aanwijzingsbesluit, met bijbehorende inspraak- en beroepsprocedure. Uiteraard kan een ieder het bevoegde gezag wijzen op mogelijke fouten op een habitatkaart. Daarnaast is het mogelijk om hierop te wijzen in een bezwaar- en beroepsprocedure waar van de kaart gebruik wordt gemaakt, zoals bij vergunningverlening in het kader van de Wet natuurbescherming.</text:p>
      <text:p text:style-name="ifm_p_mt.3.76mm_ifm">Vraag 4</text:p>
      <text:p text:style-name="ifm_p_ifm">Vindt u het raar dat veel boeren het idee hebben dat het landbouw- en stikstofbeleid bedoeld is om ze van hun grond af te treiteren?</text:p>
      <text:p text:style-name="ifm_p_mt.3.76mm_ifm">Antwoord 4</text:p>
      <text:p text:style-name="ifm_p_ifm">Dat idee kan niet gebaseerd worden op het huidige stikstofbeleid, want dat is daar niet voor bedoeld. De regering wil juist voor boeren ook weer ontwikkeling mogelijk maken. Daarom is het belangrijk de depositie omlaag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de aanwijzing van natuurgebieden en het toevoegen van stikstofgevoelige habitats in het verleden</dc:title>
    <meta:user-defined meta:name="OVERHEIDop.ParlID/DC.identifier">ah-tk-20202021-893</meta:user-defined>
    <meta:user-defined meta:name="OVERHEIDop.vraagnummer">2020Z21231</meta:user-defined>
    <meta:user-defined meta:name="OVERHEIDop.aanhangselNummer">893</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Madlener over de aanwijzing van natuurgebieden en het toevoegen van stikstofgevoelige habitats in het verleden</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