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text:span text:style-name="ifm_span_font.bold_ifm">Jasper van Dijk</text:span> (SP) aan de Staatssecretaris van Justitie en Veiligheid over <text:span text:style-name="ifm_span_font.italic_ifm">de familie S.</text:span> (ingezonden 1 september 2020).</text:p>
      <text:p text:style-name="ifm_p_font.roman_mt.3.76mm_ifm">Antwoord van Staatssecretaris <text:span text:style-name="ifm_span_font.bold_ifm">Broekers-Knol</text:span> (Justitie en Veiligheid) (ontvangen 21 september 2020).</text:p>
      <text:p text:style-name="ifm_p_mt.3.76mm_ifm">Vraag 1, 2, 3</text:p>
      <text:p text:style-name="ifm_p_ifm">Bent u bekend met het tragische verhaal van de familie S. die van Gaza naar Turkije zijn gevlucht?<text:note text:id="n1" text:note-class="footnote"><text:note-citation text:label="1 ">1</text:note-citation><text:note-body><text:p text:style-name="ifm_p_font.normal_size.6.93pt_mt..5mm_indent.-0.1161in_mleft.0.1161in_ifm">Bijlage onderhands meegezonden</text:p></text:note-body></text:note></text:p>
      <text:p text:style-name="ifm_p_ifm">Deelt u de mening dat de familie S. in februari 2019 door de United Nations Relief and Works Agency for Palestine Refugees in the Near East (UNWRA) officieel erkend is als vluchteling?</text:p>
      <text:p text:style-name="ifm_p_ifm">Bent u ervan op de hoogte dat hun 3-jarige kind S. een ernstige vorm van Coaliaki heeft en zonder de juiste medische hulp zal sterven?</text:p>
      <text:p text:style-name="ifm_p_mt.3.76mm_ifm">Antwoord 1, 2, 3</text:p>
      <text:p text:style-name="ifm_p_ifm">Ik ben bekend met het verhaal van de familie zoals u dat onderhands aan mij deed toekomen, via een brief van een echtpaar dat zich het lot van deze familie heeft aangetrokken.</text:p>
      <text:p text:style-name="ifm_p_mt.3.76mm_ifm">Vraag 4</text:p>
      <text:p text:style-name="ifm_p_ifm">Bent u bereid de familie in aanmerking te laten komen voor hervestiging?</text:p>
      <text:p text:style-name="ifm_p_mt.3.76mm_ifm">Antwoord 4</text:p>
      <text:p text:style-name="ifm_p_ifm">Nederland hervestigt uitsluitend op voordracht van de VN vluchtelingenorganisatie (UNHCR). UNHCR selecteert vanuit de totale vluchtelingenpopulatie in een opvangland personen die vanwege individuele kwetsbaarheden vallen binnen de zeven voordrachtcategorieën en in aanmerking komen om te worden voorgedragen voor hervestiging. UNHCR beoordeelt daarnaast welk hervestigingsland gelet op de individuele omstandigheden het meest aangewezen is om een persoon aan voor te dragen. Nederland hecht eraan deze beoordeling aan UNHCR te laten, omdat alleen UNHCR voldoende overzicht heeft over de totale vluchtelingenpopulatie om die inschatting zorgvuldig en adequaat te kunnen maken. Hervestiging naar Nederland is daarom niet mogelijk zonder voordracht van de UNHCR, wat ook geldt voor deze familie.</text:p>
      <text:p text:style-name="ifm_p_mt.3.76mm_ifm">Vraag 5</text:p>
      <text:p text:style-name="ifm_p_ifm">Is het juist dat de rechtbank Amsterdam recent heeft geoordeeld dat Palestijnse asielzoekers uit Gaza recht hebben op een Nederlandse verblijfsvergunning?<text:note text:id="n2" text:note-class="footnote"><text:note-citation text:label="2 ">2</text:note-citation><text:note-body><text:p text:style-name="ifm_p_font.normal_size.6.93pt_mt..5mm_indent.-0.1161in_mleft.0.1161in_ifm">https://www.volkskrant.nl/nieuws-achtergrond/rechter-palestijnen-uit-gaza-hebben-recht-op-asiel~b5a4bdac/</text:p></text:note-body></text:note></text:p>
      <text:p text:style-name="ifm_p_mt.3.76mm_ifm">Antwoord 5</text:p>
      <text:p text:style-name="ifm_p_ifm">Het klopt dat de rechtbank Den Haag, zittingsplaats Amsterdam, in de aangehaalde uitspraak van 21 augustus 2020 in algemene zin oordeelt dat het voor de UNWRA onmogelijk is gebleken om de Palestijnen de levensomstandigheden te bieden die stroken met de opdracht waarmee de UNRWA is belast.</text:p>
      <text:p text:style-name="ifm_p_ifm">Dit is een verstrekkend oordeelTegen de uitspraak is hoger beroep ingediend. Hangende dit beroep kan ik niet verder op deze kwestie ingaan.</text:p>
      <text:p text:style-name="ifm_p_mt.3.76mm_ifm">Vraag 6</text:p>
      <text:p text:style-name="ifm_p_ifm">Indien de familie S. niet in aanmerking komt voor hervestiging, wat kunt u nog voor hen betekenen?</text:p>
      <text:p text:style-name="ifm_p_mt.3.76mm_ifm">Antwoord 6</text:p>
      <text:p text:style-name="ifm_p_ifm">Het kabinet zet zich op verschillende manieren in om verbetering aan te brengen en perspectief te bieden voor migranten en vluchtelingen, zoals de familie S. Dit doet het kabinet in internationaal, Europees en bilateraal verband, en ook specifiek in Turkije. Deze inzet volgt mede uit de Integrale Migratieagenda van dit kabinet, waarin opvang in de regio als een van de speerpunten is benoemd. De Nederlandse steun voor wat betreft de opvang van vluchtelingen, evenals steun aan de gastgemeenschappen wordt, in EU-verband, hoofdzakelijk geleverd via EUTF Syrië (Madad) en de Faciliteit voor vluchtelingen in Turkije (FRIT). De ondersteuning via de FRIT wordt geleverd in het kader van de EU-Turkije Verklaring. Sinds de inwerkingtreding van de FRIT wordt door middel van het <text:span text:style-name="ifm_span_font.italic_ifm">Emergency Social Safety Net</text:span> (ESSN) maandelijks financiële ondersteuning geboden aan 1,7 miljoen vluchtelingen om in de dagelijkse behoeftes te voorzien. Tevens is door middel van de <text:span text:style-name="ifm_span_font.italic_ifm">Conditional Cash Transfer for Education</text:span> (CCTE) voor ruim 685.000 kinderen toegang tot onderwijs gerealiseerd. Ook hebben ruim 9 miljoen gezondheidsconsultaties plaatsgevonden en zijn circa 650.000 inentingen verricht.<text:note text:id="ID-89-d37e124" text:note-class="footnote"><text:note-citation text:label="3 ">3</text:note-citation><text:note-body><text:p text:style-name="ifm_p_font.normal_size.6.93pt_mt..5mm_indent.-0.1161in_mleft.0.1161in_ifm">European Commission Factsheet on the EU-Turkey Statement – four years on, March 2020</text:p></text:note-body></text:note></text:p>
      <text:p text:style-name="ifm_p_ifm">Naast de Nederlandse bijdrage aan deze Europese fondsen financiert Nederland vanuit het opvang in de regio budget twee projecten in Turkije: een project met Oxfam, gericht op economische participatie van Syrische en Turkse vrouwen, en een project met United Work, dat inzet op matching tussen vluchtelingen en werkgevers in de Turks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familie S</dc:title>
    <meta:user-defined meta:name="OVERHEIDop.ParlID/DC.identifier">ah-tk-20202021-89</meta:user-defined>
    <meta:user-defined meta:name="OVERHEIDop.vraagnummer">2020Z15300</meta:user-defined>
    <meta:user-defined meta:name="OVERHEIDop.aanhangselNummer">8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Jasper van Dijk over de familie 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