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Hijink</text:span> (SP) aan de Minister van Volksgezondheid, Welzijn en Sport over <text:span text:style-name="ifm_span_font.italic_ifm">het voorstel in de gemeente Oldenzaal om de huishoudelijke verzorging uit de Wmo te halen</text:span> (ingezonden 29 september 2020).</text:p>
      <text:p text:style-name="ifm_p_font.roman_mt.3.76mm_ifm">Antwoord van Minister <text:span text:style-name="ifm_span_font.bold_ifm">De Jonge</text:span> (Volksgezondheid, Welzijn en Sport) (ontvangen 23 november 2020). Zie ook Aanhangsel Handelingen, vergaderjaar 2020–2021, nr. 491</text:p>
      <text:p text:style-name="ifm_p_mt.3.76mm_ifm">Vraag 1, 2 en 3</text:p>
      <text:p text:style-name="ifm_p_ifm">Hoe oordeelt u over de aangenomen motie in de gemeente Oldenzaal waarin opgeroepen wordt om de huishoudelijke verzorging uit de Wet maatschappelijke ondersteuning 2015 (Wmo 2015) te halen en onderdeel te maken van de bijzondere bijstand?<text:note text:id="ID-2020Z17451-d37e48" text:note-class="footnote"><text:note-citation text:label="1 ">1</text:note-citation><text:note-body><text:p text:style-name="ifm_p_font.normal_size.6.93pt_mt..5mm_indent.-0.1161in_mleft.0.1161in_ifm">Binnenlands bestuur, datum onbekend, ««Poetshulp» moet overgeheveld naar bijzondere bijstand» https://m.binnenlandsbestuur.nl/nieuws/poetshulp-moet-overgeheveld-naar-bijzondere.247843.lynkx</text:p></text:note-body></text:note></text:p>
      <text:p text:style-name="ifm_p_ifm">Deelt u de mening dat deze motie in strijd is met de Wmo 2015 en dat een gemeente niet zomaar kan beslissen om de huishoudelijke zorg stop te zetten, omdat zij de wettelijke plicht heeft mensen te helpen die zorg en ondersteuning nodig hebben?</text:p>
      <text:p text:style-name="ifm_p_ifm">Wat vindt u ervan dat als gevolg van uitvoering van deze motie alleen mensen die in aanmerking komen voor bijzondere bijstand nog maar gebruik kunnen maken van de huishoudelijke zorg?</text:p>
      <text:p text:style-name="ifm_p_mt.3.76mm_ifm">Antwoord 1, 2 en 3</text:p>
      <text:p text:style-name="ifm_p_ifm">Het voornemen om huishoudelijke hulp uit de Wmo 2015 te halen en onderdeel te maken van de bijzondere bijstand staat haaks op de uitgangspunten van de wet en is niet toegestaan. Dit is ook bevestigd in jurisprudentie van de Centrale Raad van Beroep (mei 2016).<text:note text:id="ID-887-d37e87" text:note-class="footnote"><text:note-citation text:label="2 ">2</text:note-citation><text:note-body><text:p text:style-name="ifm_p_font.normal_size.6.93pt_mt..5mm_indent.-0.1161in_mleft.0.1161in_ifm">CRvB 18 mei 2016, ECLI:NL:CRVB:2016:1402, ECLI:NL:CRVB:2016:1403, en ECLI:NL:CRVB:2016:1404</text:p></text:note-body></text:note></text:p>
      <text:p text:style-name="ifm_p_ifm">De Wmo 2015 verplicht gemeenten tot het doen van zorgvuldig onderzoek naar de persoonlijke omstandigheden van iemand die zich meldt met een behoefte aan maatschappelijke ondersteuning. Als hieruit blijkt dat een cliënt is aangewezen op ondersteuning, moet de gemeente een bijdrage aan die ondersteuning leveren die in de betreffende situatie passend is. Huishoudelijke hulp kan voor cliënten een passende maatwerkvoorziening zijn en mag dan ook niet op voorhand worden uitgesloten.</text:p>
      <text:p text:style-name="ifm_p_mt.3.76mm_ifm">Vraag 4</text:p>
      <text:p text:style-name="ifm_p_ifm">Deelt u de mening dat huishoudelijke verzorging de basis is van de zorg en dat het wegvallen van deze zorg kan leiden tot verarming, vereenzaming, extra belasting voor mantelzorgers, een hoger risico op vallen en daardoor juist mogelijk tot duurdere zorg?</text:p>
      <text:p text:style-name="ifm_p_mt.3.76mm_ifm">Antwoord 4</text:p>
      <text:p text:style-name="ifm_p_ifm">Gemeenten zijn verantwoordelijk voor de ondersteuning van mensen die niet op eigen kracht of met hulp vanuit hun sociaal netwerk zelfredzaam zijn. Het bieden van hulp bij het huishouden aan cliënten voor wie dit passende ondersteuning is, valt onder de verantwoordelijkheden die gemeenten hebben op grond van de Wmo 2015.</text:p>
      <text:p text:style-name="ifm_p_mt.3.76mm_ifm">Vraag 5</text:p>
      <text:p text:style-name="ifm_p_ifm">Gaat u contact opnemen met de gemeente Oldenzaal? Zo ja, welke middelen heeft u tot uw beschikking om de gemeente van dit slechte plan af te houden? Zo nee, waarom niet?</text:p>
      <text:p text:style-name="ifm_p_mt.3.76mm_ifm">Antwoord 5</text:p>
      <text:p text:style-name="ifm_p_ifm">Ik heb reeds contact gehad met de gemeente Oldenzaal. De gemeente heeft mij geïnformeerd over hun plannen omtrent de Wmo 2015 en huishoudelijke hulp. Oldenzaal wil samen met andere gemeenten onderzoeken of zij huishoudelijke hulp kunnen overhevelen van de Wmo 2015 naar de bijzondere bijstand.</text:p>
      <text:p text:style-name="ifm_p_ifm">Zoals uitgelegd in het antwoord op vraag 1, 2 en 3 is het voornemen om huishoudelijke hulp uit de Wmo 2015 te halen en onderdeel te maken van de bijzondere bijstand niet in lijn met het wettelijk kader. Bij het doorzetten van dit voornemen ben ik genoodzaakt interbestuurlijk toezicht in te zetten. Dit is inmiddels bekend bij de gemeente Oldenzaal. Ik ga er echter van uit dat dit niet nodig blijkt te zijn en dat Oldenzaal uit eigen beweging besluit dit plan niet door te zetten.</text:p>
      <text:p text:style-name="ifm_p_mt.3.76mm_ifm">Vraag 6</text:p>
      <text:p text:style-name="ifm_p_ifm">Zijn er meer gemeenten die overwegen de huishoudelijk zorg uit de Wmo te halen? Zo ja, kunt u hier een overzicht van geven?</text:p>
      <text:p text:style-name="ifm_p_mt.3.76mm_ifm">Antwoord 6</text:p>
      <text:p text:style-name="ifm_p_ifm">Er zijn mij geen situaties bekend van gemeenten die van plan zijn de huishoudelijke hulp uit de Wmo te halen.</text:p>
      <text:p text:style-name="ifm_p_mt.3.76mm_ifm">Vraag 7, 8 en 9</text:p>
      <text:p text:style-name="ifm_p_ifm">Vindt u het wenselijk dat gemeenten over willen gaan tot dergelijke dramatische besluiten, aangezien zij met tekorten kampen op het sociaal domein?</text:p>
      <text:p text:style-name="ifm_p_ifm">Welke verband ziet u tussen lokale voorstellen zoals deze en de toenemende tekorten die gemeenten ervaren als gevolg van de invoering van het abonnementstarief? Bent u bereid gemeenten tegemoet te komen zodat doldrieste ingrepen zoals het schrappen van de huishoudelijke zorg voorkomen kunnen worden?</text:p>
      <text:p text:style-name="ifm_p_ifm">Kunt u aangeven wanneer u de monitor naar de Kamer stuurt over de gevolgen van de tekorten in het sociaal domein?<text:note text:id="ID-2020Z17451-d37e96" text:note-class="footnote"><text:note-citation text:label="3 ">3</text:note-citation><text:note-body><text:p text:style-name="ifm_p_font.normal_size.6.93pt_mt..5mm_indent.-0.1161in_mleft.0.1161in_ifm">Kamerstuk 35 093, nr. 17 
               </text:p></text:note-body></text:note></text:p>
      <text:p text:style-name="ifm_p_mt.3.76mm_ifm">Antwoord 7, 8 en 9</text:p>
      <text:p text:style-name="ifm_p_ifm">Ik vind het goed als gemeenten zelf nadenken over maatregelen om meer grip te krijgen op financiën in het sociaal domein, maar maatregelen die niet in lijn zijn met het wettelijk kader acht ik uiteraard onwenselijk en zijn niet toegestaan.</text:p>
      <text:p text:style-name="ifm_p_ifm">Zoals ook aangegeven bij de plenaire behandeling van het abonnementstarief vind ik het belangrijk dat de effecten van het abonnementstarief goed worden gevolgd. Samen met de VNG en cliëntenorganisaties is daarom een monitor ontworpen die de komende jaren de (brede) effecten van de maatregel in beeld brengt. Zowel de ontwikkelingen in het aantal unieke cliënten, als de financiële effecten van de invoering van het abonnementstarief worden gevolgd door middel van het monitoronderzoek. Op basis van de uitkomsten uit het monitoronderzoek zal ik jaarlijks met de VNG het gesprek hierover voeren. In dit gesprek wordt – mede in het licht van de motie Hijink c.s.<text:note text:id="ID-887-d37e171" text:note-class="footnote"><text:note-citation text:label="4 ">4</text:note-citation><text:note-body><text:p text:style-name="ifm_p_font.normal_size.6.93pt_mt..5mm_indent.-0.1161in_mleft.0.1161in_ifm">Kamerstuk 35 093, nr. 17</text:p></text:note-body></text:note> – besproken of het wenselijk is maatregelen te treffen als blijkt dat sprake is van ongewenste effecten die niet of onvoldoende door gemeenten kunnen worden beïnvloed binnen de hen toekomende beleidsruimte.</text:p>
      <text:p text:style-name="ifm_p_ifm">Op 23 oktober is de tweede monitorrapportage naar de Tweede Kamer verzonden.<text:note text:id="ID-887-d37e182" text:note-class="footnote"><text:note-citation text:label="5 ">5</text:note-citation><text:note-body><text:p text:style-name="ifm_p_font.normal_size.6.93pt_mt..5mm_indent.-0.1161in_mleft.0.1161in_ifm">Kamerstuk 29 538, nr. 322</text:p></text:note-body></text:note> Deze rapportage bevat kwantitatieve en kwalitatieve data over het jaar 2019. Op basis van de monitor concludeer ik dat de kosten van het abonnementstarief binnen de verwachte kosten ten tijde van het regeerakkoord blijven (€ 290 mln.) en dat de ontwikkeling aansluit bij het beoogde doelen van de maatregelen, in het bijzonder om de stapeling van zorgkosten voor middeninkomens te verminderen. Er worden op dit moment daarom geen aanvullende maatregelen genomen. Ik zie dan ook geen verband tussen lokale voorstellen als deze en de invoering van het abonnementstarief.</text:p>
      <text:p text:style-name="ifm_p_ifm">Tegelijkertijd stel ik ook vast dat gemeenten zich grote zorgen maken over de bredere financiële context waar zij zich momenteel in bevinden. Uit de monitor blijkt ook dat verschillende gemeenten mogelijkheden onderzoeken om de uitgaven te beperken in de Wmo. Ik heb oog voor deze zorgen. Gemeenten en Rijk staan immers voor een gezamenlijke opgave. Mede op verzoek van (en samen met) de VNG wil ik daarom de komende periode, ten behoeve van een volgend kabinet, gezamenlijk maatregelen verkennen die bijdragen aan een betere sturing op de uitgaven in de Wm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voorstel in de gemeente Oldenzaal om de huishoudelijke verzorging uit de Wmo te halen</dc:title>
    <meta:user-defined meta:name="OVERHEIDop.ParlID/DC.identifier">ah-tk-20202021-887</meta:user-defined>
    <meta:user-defined meta:name="OVERHEIDop.vraagnummer">2020Z17451</meta:user-defined>
    <meta:user-defined meta:name="OVERHEIDop.aanhangselNummer">88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Hijink over het voorstel in de gemeente Oldenzaal om de huishoudelijke verzorging uit de Wmo te halen</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