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de leden <text:span text:style-name="ifm_span_font.bold_ifm">Van den Berg</text:span> en <text:span text:style-name="ifm_span_font.bold_ifm">Amhaouch</text:span> (beiden CDA) aan de Minister voor Medische Zorg over <text:span text:style-name="ifm_span_font.italic_ifm">de mogelijke sluiting van de huisartsenpost in Venray</text:span> (ingezonden 26 oktober 2020).</text:p>
      <text:p text:style-name="ifm_p_font.roman_mt.3.76mm_ifm">Antwoord van Minister <text:span text:style-name="ifm_span_font.bold_ifm">Van Ark</text:span> (Medische Zorg) (ontvangen 23 november 2020). Zie ook Aanhangsel Handelingen, vergaderjaar 2020–2021, nr. 798.</text:p>
      <text:p text:style-name="ifm_p_mt.3.76mm_ifm">Vraag 1</text:p>
      <text:p text:style-name="ifm_p_ifm">Kent u de berichten dat de huisartsenpost in Venray mogelijk moet sluiten?<text:note text:id="ID-2020Z19606-d37e47" text:note-class="footnote"><text:note-citation text:label="1 ">1</text:note-citation><text:note-body><text:p text:style-name="ifm_p_font.normal_size.6.93pt_mt..5mm_indent.-0.1161in_mleft.0.1161in_ifm">NOS.nl, «Huisartsenpost Venray wordt mogelijk helemaal gesloten», 16 oktober 2020 en De Limburger, «Mogelijke sluiting huisartsenpost Venray valt totaal verkeerd bij wethouder: «Kan écht niet»», 16 oktober 2020</text:p></text:note-body></text:note></text:p>
      <text:p text:style-name="ifm_p_mt.3.76mm_ifm">Antwoord 1</text:p>
      <text:p text:style-name="ifm_p_ifm">Ja.</text:p>
      <text:p text:style-name="ifm_p_mt.3.76mm_ifm">Vraag 2</text:p>
      <text:p text:style-name="ifm_p_ifm">Klopt het dat huisartsen in Venray zelf de huisartsenpost juist open willen houden?</text:p>
      <text:p text:style-name="ifm_p_mt.3.76mm_ifm">Antwoord 2</text:p>
      <text:p text:style-name="ifm_p_ifm">Er is door Cohesie verkent hoe de spoedzorg in de regio Noord-Limburg zo kan worden georganiseerd dat de continuïteit en kwaliteit het meest gewaarborgd is voor de toekomst. Een optie die Cohesie daarbij heeft onderzocht is het sluiten van de huisartsenpost in Venray. Op dit moment ligt er een voorgenomen besluit om de huisartsenpost in Venray te sluiten. Cohesie gaat nu in een proces van zorgvuldige afstemming met partijen om uiteindelijk tot een definitief besluit te komen. Hoe het zorgaanbod in de avond-, nacht-, en weekenduren is ingericht, is de gezamenlijke verantwoordelijkheid van de huisartsen in de regio. Het is aan hen om hier samen in goed overleg uit te komen. Ik heb dan ook geen inzicht in de wensen van iedere individuele huisarts in de regio.</text:p>
      <text:p text:style-name="ifm_p_mt.3.76mm_ifm">Vraag 3 en 4</text:p>
      <text:p text:style-name="ifm_p_ifm">Is er overleg geweest met ketenpartners zoals huisartsen, wijkverpleegkundigen, kraamverzorgers en anderen die onmiddellijk gevolgen van een sluiting van de de huisartsenpost kunnen ervaren? Zo nee, waarom niet? Zo ja, wat was de uitkomst van dat overleg?</text:p>
      <text:p text:style-name="ifm_p_ifm">Is er overleg geweest met betrokken inwoners en bestuurders in de regio? Zo nee, waarom niet? Zo ja wat was de uitkomst van die overleggen?</text:p>
      <text:p text:style-name="ifm_p_mt.3.76mm_ifm">Antwoord 3 en 4</text:p>
      <text:p text:style-name="ifm_p_ifm">Ik begrijp dat mensen zich zorgen maken over de beschikbaarheid van zorg, zeker als dit acute zorg betreft. Op 9 november heeft Cohesie bekend gemaakt dat er een voorgenomen besluit ligt om de huisartsenpost in Venray te sluiten. Het is belangrijk dat er een aantal processtappen zorgvuldig wordt doorlopen voordat er een definitief besluit wordt genomen. Daarom heeft mijn voorganger een concept algemene maatregel van bestuur (AMvB) «Acute Zorg» opgesteld. De concept AMvB schrijft de processtappen voor die waarborgen dat bij een voorgenomen opschorting of beëindiging van het aanbod van acute zorg op een bepaalde locatie er geen knelpunten in de acute zorg ontstaan. Voorbeelden van processtappen zijn vroegtijdige melding bij de Inspectie Gezondheidszorg en Jeugd en Nederlandse Zorgautoriteit, consultatie van bewoners, gemeenten, zorgverzekeraars en zorgaanbieders en het opstellen van een continuïteitsplan, waarin wordt omschreven hoe, gezien de omstandigheden, op zorgvuldige wijze de continuïteit van de zorg voor cliënten wordt geborgd. Zoals mijn voorgangers ook in andere gevallen hebben benadrukt, is het ook vooruitlopend op het in werking treden van de AMvB (beoogd per 1 januari 2022) de bedoeling dat alvast volgens de lijn van de AMvB wordt gehandeld</text:p>
      <text:p text:style-name="ifm_p_mt.3.76mm_ifm">Vraag 5</text:p>
      <text:p text:style-name="ifm_p_ifm">Deelt u onze mening dat de ervaringen van de coronacrisis juist laten zien dat goede acute zorg dichtbij voor alle Nederlanders van het grootste belang is?</text:p>
      <text:p text:style-name="ifm_p_mt.3.76mm_ifm">Antwoord 5</text:p>
      <text:p text:style-name="ifm_p_ifm">Ik vind het belangrijk dat acute zorg toegankelijk is. De norm voor toegankelijkheid is ingevuld door het veld met responstijden en bereikbaarheidstijden. De bereikbaarheidsnorm is dat 90% van de inwoners van het verzorgingsgebied binnen 30 minuten met eigen auto een huisartsenpost moet kunnen bereiken. Het RIVM heeft op verzoek van Cohesie een bereikbaarheidsanalyse gemaakt voor de huisartsenpost in Noord-Limburg. Zij hebben onderzocht of in de mogelijke toekomstige situatie voldaan wordt aan deze bereikbaarheidsnorm voor de huisartsenposten. Het RIVM heeft geconcludeerd dat, in de mogelijke toekomstige situatie, 99,9% van de inwoners van het samengenomen verzorgingsgebied binnen 30 minuten rijtijd per personenauto de huisartsenpost Venlo kan bereiken.</text:p>
      <text:p text:style-name="ifm_p_mt.3.76mm_ifm">Vraag 6</text:p>
      <text:p text:style-name="ifm_p_ifm">Hoeveel patiënten komen er nu bij de huisartsenpost in Venray? Kunt u een overzicht per dag in de week geven?</text:p>
      <text:p text:style-name="ifm_p_mt.3.76mm_ifm">Antwoord 6</text:p>
      <text:p text:style-name="ifm_p_ifm">De huisartsenpost in Venray heeft een verzorgingsgebied van 81.800 inwoners. Hoeveel van deze mensen gebruik maken van de huisartsenpost in Venray is mij niet bekend. Zorgaanbieders beschikken zelf over deze gegevens en kunnen deze gebruiken bij besluitvorming.</text:p>
      <text:p text:style-name="ifm_p_mt.3.76mm_ifm">Vraag 7</text:p>
      <text:p text:style-name="ifm_p_ifm">Zijn de aanrijtijden voor inwoners naar de huisartsenpost in Venray berekend? Zo nee, waarom niet? Zo ja, wat is de uitkomst?</text:p>
      <text:p text:style-name="ifm_p_mt.3.76mm_ifm">Antwoord 7</text:p>
      <text:p text:style-name="ifm_p_ifm">Het RIVM stelt dat op dit moment alle inwoners van het verzorgingsgebied van de post in Venray binnen 30 minuten rijtijd per personenauto hun huisartsenpost kunnen bereiken. Zoals gezegd heeft het RIVM daarnaast geconcludeerd dat, in de mogelijke toekomstige situatie, 99,9% van de inwoners van het samengenomen verzorgingsgebied binnen 30 minuten rijtijd per personenauto de huisartsenpost in Venlo kan bereiken.</text:p>
      <text:p text:style-name="ifm_p_mt.3.76mm_ifm">Vraag 8</text:p>
      <text:p text:style-name="ifm_p_ifm">Wat is de verdeling bij ziekenhuisopnames tussen opname in het ziekenhuis in Boxmeer en opname in het ziekenhuis in Venlo?</text:p>
      <text:p text:style-name="ifm_p_mt.3.76mm_ifm">Antwoord 8</text:p>
      <text:p text:style-name="ifm_p_ifm">Deze cijfers zijn mij niet bekend. Zorgaanbieders beschikken zelf over deze gegevens en kunnen deze gebruiken bij besluit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Amhaouch over de mogelijke sluiting van de huisartsenpost in Venray</dc:title>
    <meta:user-defined meta:name="OVERHEIDop.ParlID/DC.identifier">ah-tk-20202021-883</meta:user-defined>
    <meta:user-defined meta:name="OVERHEIDop.vraagnummer">2020Z19606</meta:user-defined>
    <meta:user-defined meta:name="OVERHEIDop.aanhangselNummer">883</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J.A.M.J. van den Berg</meta:user-defined>
    <meta:user-defined meta:name="OVERHEIDop.ontvanger">T. van Ark</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de leden Van den Berg en Amhaouch over de mogelijke sluiting van de huisartsenpost in Venray</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