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text:p>
      <text:p text:style-name="ifm_p_font.roman_mt.3.76mm_ifm">Vragen van het lid <text:span text:style-name="ifm_span_font.bold_ifm">Beckerman</text:span> (SP) aan de Minister van Binnenlandse Zaken en Koninkrijksrelaties over <text:span text:style-name="ifm_span_font.italic_ifm">het agressief incassobeleid bij woningcorporatie De Key</text:span> (ingezonden 24 augustus 2020).</text:p>
      <text:p text:style-name="ifm_p_font.roman_mt.3.76mm_ifm">Mededeling van Minister <text:span text:style-name="ifm_span_font.bold_ifm">Ollongren</text:span> (Binnenlandse Zaken en Koninkrijksrelaties) (ontvangen 28 september 2020).</text:p>
      <text:p text:style-name="ifm_p_mt.3.76mm_ifm">Vraag 1</text:p>
      <text:p text:style-name="ifm_p_ifm">Kent u het bericht «Huurders weigeren de huurverhoging per 1 juli»? Wat is hierop uw reactie?<text:note text:id="ID-2020Z14951-d37e52" text:note-class="footnote"><text:note-citation text:label="1 ">1</text:note-citation><text:note-body><text:p text:style-name="ifm_p_font.normal_size.6.93pt_mt..5mm_indent.-0.1161in_mleft.0.1161in_ifm">https://bondprecairewoonvormen.nl/2020/06/persbericht-huurders-weigeren-de-huurverhoging-per-1-juli/</text:p></text:note-body></text:note></text:p>
      <text:p text:style-name="ifm_p_mt.3.76mm_ifm">Vraag 2</text:p>
      <text:p text:style-name="ifm_p_ifm">Bent u op de hoogte van het feit dat corporatie De Key huurders geautomatiseerde brieven stuurt waarin wordt gedreigd met het inschakelen van een deurwaarder als er niet wordt ingegaan op de voorgestelde huurverhoging? Wat is hierop uw reactie?</text:p>
      <text:p text:style-name="ifm_p_mt.3.76mm_ifm">Vraag 3</text:p>
      <text:p text:style-name="ifm_p_ifm">Welke andere corporaties maken gebruik van deze automatisch vervaardigde brieven naar huurders die nog geen besluit hebben genomen om de voorgestelde huurverhoging te accepteren? Is dit een wijdverspreid fenomeen onder woningcorporaties? Wordt deze methode ook toegepast door particuliere verhuurders? Zo ja, kunt u inzicht geven in de schaal waarop dit door particuliere verhuurders wordt toegepast?</text:p>
      <text:p text:style-name="ifm_p_mt.3.76mm_ifm">Vraag 4</text:p>
      <text:p text:style-name="ifm_p_ifm">Hoeveel huurders hebben gebruik gemaakt van hun recht om bezwaar te maken tegen de voorgestelde huurverhoging?</text:p>
      <text:p text:style-name="ifm_p_mt.3.76mm_ifm">Vraag 5</text:p>
      <text:p text:style-name="ifm_p_ifm">Hoeveel bezwaren tegen de voorgestelde huurverhoging zijn gegrond verklaard? En wat was hierdoor het effect op de voorgestelde huurverhoging?</text:p>
      <text:p text:style-name="ifm_p_mt.3.76mm_ifm">Vraag 6</text:p>
      <text:p text:style-name="ifm_p_ifm">Is bij huurders die gebruik maken van hun wettelijke recht om niet in te gaan op de voorgestelde huurverhoging volgens u sprake van een betalingsachterstand? Zo ja, waarom? Zo nee, hoe kan het dat verhuurders automatisch vervaardigde herinneringsbrieven sturen aan huurders, waarin gesproken wordt over betalingsachterstand?</text:p>
      <text:p text:style-name="ifm_p_mt.3.76mm_ifm">Vraag 7</text:p>
      <text:p text:style-name="ifm_p_ifm">Bent u op de hoogte dat sommige verhuurders dreigen met het doorgeven van contactgegevens van huurders aan gemeenten op grond van huurbetalingsachterstand?<text:note text:id="N2" text:note-class="footnote"><text:note-citation text:label="2 ">2</text:note-citation><text:note-body><text:p text:style-name="ifm_p_font.normal_size.6.93pt_mt..5mm_indent.-0.1161in_mleft.0.1161in_ifm">https://twitter.com/RefuseRentRaise/status/1286948293331779584</text:p></text:note-body></text:note></text:p>
      <text:p text:style-name="ifm_p_mt.3.76mm_ifm">Vraag 8</text:p>
      <text:p text:style-name="ifm_p_ifm">Wat gaat u doen om huurders beter te beschermen tegen het agressieve incassobeleid van corporatie De Key? Kunt u dit toelichten?</text:p>
      <text:p text:style-name="ifm_p_mt.3.76mm_ifm">Vraag 9</text:p>
      <text:p text:style-name="ifm_p_ifm">Bent u bereid om indien nodig ook met andere corporaties dan de Key en particuliere verhuurders die huurders herinneringen, aanmaningen, brieven met dreigementen om een deurwaarder in te schakelen sturen, in gesprek te gaan om dit in de toekomst tegen te gaan? Zo nee, waarom niet?</text:p>
      <text:p text:style-name="ifm_p_mt.3.76mm_ifm">Vraag 10</text:p>
      <text:p text:style-name="ifm_p_ifm">Bent u bereid om het incassobeleid van corporaties ook met Aedes te bespreken?</text:p>
      <text:p text:style-name="ifm_p_mt.3.76mm_ifm">Vraag 11</text:p>
      <text:p text:style-name="ifm_p_ifm">Wat gaat u doen om huurders beter te informeren over wat hun rechten zijn rondom bezwaar maken tegen de voorgestelde huurverhoging?</text:p>
      <text:p text:style-name="ifm_p_mt.3.76mm_ifm">Vraag 12</text:p>
      <text:p text:style-name="ifm_p_ifm">Wilt u iedere vraag apart beantwoorden en niet clusteren?</text:p>
      <text:h text:style-name="ifm_p_font.bold_mt.5.08mm_page.keep-with-next_ifm" text:outline-level="2">Mededeling</text:h>
      <text:p text:style-name="ifm_p_mt.4.23mm_ifm">Hierbij deel ik u mede dat de aan mij gestelde vragen van het lid Beckerman (SP) over het agressief incassobeleid van woningcorporatie De Key (ingezonden 24 augustus 2020 met kenmerk 2020Z14951) niet binnen de termijn van drie weken kunnen worden beantwoord.</text:p>
      <text:p text:style-name="ifm_p_ifm">Voor de beantwoording van de vragen is meer tijd nodig. Reden is dat informatie bij de corporatie en Aedes (vereniging van woningcorporaties) is opgevraag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agressief incassobeleid van woningcorporatie De Key</dc:title>
    <meta:user-defined meta:name="OVERHEIDop.ParlID/DC.identifier">ah-tk-20202021-88</meta:user-defined>
    <meta:user-defined meta:name="OVERHEIDop.vraagnummer">2020Z14951</meta:user-defined>
    <meta:user-defined meta:name="OVERHEIDop.aanhangselNummer">8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het lid Beckerman over het agressief incassobeleid van woningcorporatie De Key</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