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het lid <text:span text:style-name="ifm_span_font.bold_ifm">De Groot</text:span> (D66) aan de Minister van Landbouw, Natuur en Voedselkwaliteit over <text:span text:style-name="ifm_span_font.italic_ifm">het bericht «Deze supermarkten stunten nog steeds met varkenshaasjes»</text:span> (ingezonden 6 november 2020).</text:p>
      <text:p text:style-name="ifm_p_font.roman_mt.3.76mm_ifm">Mededeling van Minister <text:span text:style-name="ifm_span_font.bold_ifm">Schouten</text:span> (Landbouw, Natuur en Voedselkwaliteit) (ontvangen 23 november 2020)</text:p>
      <text:p text:style-name="ifm_p_mt.3.76mm_ifm">Vraag 1</text:p>
      <text:p text:style-name="ifm_p_ifm">Bent u bekend met het bericht «Deze supermarkten stunten nog steeds met varkenshaasjes»?<text:note text:id="ID-2020Z20830-d37e56" text:note-class="footnote"><text:note-citation text:label="1 ">1</text:note-citation><text:note-body><text:p text:style-name="ifm_p_font.normal_size.6.93pt_mt..5mm_indent.-0.1161in_mleft.0.1161in_ifm">AD, 3 november 2020, «Deze supermarkten stunten nog steeds met varkenshaasjes»,  https://www.ad.nl/koken-en-eten/deze-supermarkten-stunten-nog-steeds-met-varkenshaasjes~aaed871d/</text:p></text:note-body></text:note></text:p>
      <text:p text:style-name="ifm_p_mt.3.76mm_ifm">Vraag 2</text:p>
      <text:p text:style-name="ifm_p_ifm">Hoe beoordeelt u dat een meerderheid van de supermarkten nog steeds stunt met varkensvlees, ondanks het feit dat supermarkten gezamenlijk de afspraak hebben gemaakt om te stoppen met de verkoop van goedkoop vlees en dat zij alleen nog varkensvlees zouden verkopen dat minimaal een ster telt volgens het Beter Leven-keurmerk?</text:p>
      <text:p text:style-name="ifm_p_mt.3.76mm_ifm">Vraag 3</text:p>
      <text:p text:style-name="ifm_p_ifm">Herkent u het beeld dat ruim de helft van de aanbiedingen met varkenshaas nog steeds geen keurmerk bevat?</text:p>
      <text:p text:style-name="ifm_p_mt.3.76mm_ifm">Vraag 4</text:p>
      <text:p text:style-name="ifm_p_ifm">Bent u van mening dat dit soort acties bijdraagt aan de omslag naar kringlooplandbouw? Zo nee, welke acties gaat u ondernemen?</text:p>
      <text:p text:style-name="ifm_p_mt.3.76mm_ifm">Vraag 5</text:p>
      <text:p text:style-name="ifm_p_ifm">Bent u bereid supermarkten aan te spreken op het feit dat deze stunts niet in lijn zijn met de afspraken?</text:p>
      <text:p text:style-name="ifm_p_mt.3.76mm_ifm">Vraag 6</text:p>
      <text:p text:style-name="ifm_p_ifm">Wanneer kan de Kamer een update ontvangen over de uitvoering van de motie van de leden Sneller en De Groot over het bieden van inzicht in de mate waarin supermarkten en andere ketenpartners bijdragen aan een duurzaam voedselsysteem?<text:note text:id="ID-2020Z20830-d37e90" text:note-class="footnote"><text:note-citation text:label="2 ">2</text:note-citation><text:note-body><text:p text:style-name="ifm_p_font.normal_size.6.93pt_mt..5mm_indent.-0.1161in_mleft.0.1161in_ifm">Kamerstuk 31 532, nr. 246</text:p></text:note-body></text:note></text:p>
      <text:h text:style-name="ifm_p_font.bold_mt.5.08mm_page.keep-with-next_ifm" text:outline-level="2">Mededeling</text:h>
      <text:p text:style-name="ifm_p_mt.4.23mm_ifm">Het lid De Groot (D66) heeft vragen gesteld naar aanleiding van het bericht «Deze supermarkten stunten nog steeds met varkenshaasjes» in het Algemeen Dagblad (ingezonden op 6 november 2020 met kenmerk 2020Z20830). Deze vragen kunnen niet binnen de gestelde termijn worden beantwoord.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Deze supermarkten stunten nog steeds met varkenshaasjes’</dc:title>
    <meta:user-defined meta:name="OVERHEIDop.ParlID/DC.identifier">ah-tk-20202021-879</meta:user-defined>
    <meta:user-defined meta:name="OVERHEIDop.vraagnummer">2020Z20830</meta:user-defined>
    <meta:user-defined meta:name="OVERHEIDop.aanhangselNummer">879</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Deze supermarkten stunten nog steeds met varkenshaasjes’</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