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de leden <text:span text:style-name="ifm_span_font.bold_ifm">Diertens</text:span> en <text:span text:style-name="ifm_span_font.bold_ifm">De Groot</text:span> (D66) aan de Staatssecretaris van Binnenlandse Zaken en Koninkrijksrelaties <text:span text:style-name="ifm_span_font.italic_ifm">naar aanleiding van het bericht «Olieplatform verbrijzelt koraalrif op Curaçao – en daarna werd het stil»</text:span> (ingezonden 28 oktober 2020).</text:p>
      <text:p text:style-name="ifm_p_font.roman_mt.3.76mm_ifm">Antwoord van Staatssecretaris <text:span text:style-name="ifm_span_font.bold_ifm">Knops</text:span> (Binnenlandse Zaken en Koninkrijksrelaties) (ontvangen 23 november 2020).</text:p>
      <text:p text:style-name="ifm_p_mt.3.76mm_ifm">Vraag 1</text:p>
      <text:p text:style-name="ifm_p_ifm">Bent u bekend met het artikel «Olieplatform verbrijzelt koraalrif op Curaçao – en daarna werd het stil»?<text:note text:id="ID-2020Z19851-d37e51" text:note-class="footnote"><text:note-citation text:label="1 ">1</text:note-citation><text:note-body><text:p text:style-name="ifm_p_font.normal_size.6.93pt_mt..5mm_indent.-0.1161in_mleft.0.1161in_ifm">FTM.nl, 24 oktober 2020, «Olieplatform verbrijzelt koraalrif op Curaçao – en daarna werd het stil» (https://www.ftm.nl/artikelen/olieplatform-vergruizelt-koraalrif-curacao-milieuramp?share=nKfBnRRoSlCb%2FYSGBPUGGua2EBzZsGenbVwdIiEmJRzYnberRfF23NHo HzNk9mw%3D)</text:p></text:note-body></text:note></text:p>
      <text:p text:style-name="ifm_p_mt.3.76mm_ifm">Antwoord 1</text:p>
      <text:p text:style-name="ifm_p_ifm">Ja, ik ben bekend met het artikel.</text:p>
      <text:p text:style-name="ifm_p_mt.3.76mm_ifm">Vraag 2</text:p>
      <text:p text:style-name="ifm_p_ifm">Heeft de regering van Curaçao gevraagd om assistentie vanuit Nederland om onderzoek te doen naar de schade aan het koraal en de aansprakelijkheid van de veroorzaker van de schade? Zo ja, op welke manier gaat u Curaçao hierin ondersteunen? Zo nee, bent u bereid deze assistentie aan te bieden?</text:p>
      <text:p text:style-name="ifm_p_mt.3.76mm_ifm">Antwoord 2</text:p>
      <text:p text:style-name="ifm_p_ifm">Er is via de vertegenwoordiging van Nederland op Curaçao contact geweest met de regering van Curaçao over het onderzoek en het verloop daarvan. Er is geen assistentie gevraagd aan Nederland. Volgens het Curaçaose Ministerie van Gezondheid, Milieu en Natuur is een onderzoek gaande. Assistentie is te overwegen mocht de regering van Curaçao een verzoek indienen.</text:p>
      <text:p text:style-name="ifm_p_mt.3.76mm_ifm">Vraag 3</text:p>
      <text:p text:style-name="ifm_p_ifm">Heeft u er bij de regering van Curaçao op aangedrongen om het onderzoek snel openbaar te maken en zo nodig juridische stappen te ondernemen om de schade te verhalen?</text:p>
      <text:p text:style-name="ifm_p_mt.3.76mm_ifm">Antwoord 3</text:p>
      <text:p text:style-name="ifm_p_ifm">Nee, het is een aangelegenheid van de Curaçaose regering.</text:p>
      <text:p text:style-name="ifm_p_mt.3.76mm_ifm">Vraag 4</text:p>
      <text:p text:style-name="ifm_p_ifm">In 2017 heeft een soortgelijk incident plaatsgevonden; welke wijzigingen hebben er sindsdien plaatsgevonden in de voorschriften omtrent scheepvaartveiligheid om dit soort incidenten in de toekomst te voorkomen?<text:note text:id="ID-2020Z19851-d37e80" text:note-class="footnote"><text:note-citation text:label="2 ">2</text:note-citation><text:note-body><text:p text:style-name="ifm_p_font.normal_size.6.93pt_mt..5mm_indent.-0.1161in_mleft.0.1161in_ifm">Nos.nl, 26 oktober 2020, «Grote schade aan koraal Curaçao, vermoedelijk door bouwer BAM» (https://nos.nl/artikel/2170441-grote-schade-aan-koraal-curacao-vermoedelijk-door-bouwer-bam.html)</text:p></text:note-body></text:note></text:p>
      <text:p text:style-name="ifm_p_mt.3.76mm_ifm">Antwoord 4</text:p>
      <text:p text:style-name="ifm_p_ifm">Er zijn nog geen wijzigingen in de voorschriften voor scheepvaartveiligheid doorgevoerd. Het Curaçaose Ministerie van Gezondheid, Milieu en Natuur heeft aangegeven dat zij de zaken onderzoeken en stellen op basis daarvan een plan van aanpak op. Dat onderzoek loopt nog. De aard van de incidenten verschilt: in 2017 was sprake van schade door het slepen van het anker en kabels. In 2019 draaide de wind onverwacht van richting (wat zeer uitzonderlijk is) waardoor de normaal gesproken rustige zuidkust zeer ruw werd en het platform hard en snel naar de kust duwde. Het platform gebruikte toen de ankers bij wijze van noodrem om niet op de kust te slaan.</text:p>
      <text:p text:style-name="ifm_p_mt.3.76mm_ifm">Vraag 5</text:p>
      <text:p text:style-name="ifm_p_ifm">Bent u voornemens er bij de regering van Curaçao op aan te dringen om zo nodig betere voorschriften op te stellen? Bent u bereid om hierbij eventueel assistentie te verlenen?</text:p>
      <text:p text:style-name="ifm_p_mt.3.76mm_ifm">Antwoord 5</text:p>
      <text:p text:style-name="ifm_p_ifm">Mocht de regering van Curaçao een verzoek hiertoe indienen, dan ben ik bereid om te kijken of assistentie verleend kan worden.</text:p>
      <text:p text:style-name="ifm_p_mt.3.76mm_ifm">Vraag 6</text:p>
      <text:p text:style-name="ifm_p_ifm">Liggen er nog andere boorplatformen in de buurt waarbij er een aannemelijk risico is op schade aan het koraal?</text:p>
      <text:p text:style-name="ifm_p_mt.3.76mm_ifm">Antwoord 6</text:p>
      <text:p text:style-name="ifm_p_ifm">Bij mijn weten is dat op dit moment niet het geval.</text:p>
      <text:p text:style-name="ifm_p_mt.3.76mm_ifm">Vraag 7</text:p>
      <text:p text:style-name="ifm_p_ifm">Wat is de voortgang van het herstel van het koraal dat beschadigd is bij het incident in 2017 en het incident in 2019?</text:p>
      <text:p text:style-name="ifm_p_mt.3.76mm_ifm">Antwoord 7</text:p>
      <text:p text:style-name="ifm_p_ifm">Carmabi, het maritiem onderzoeksinstituut op Curaçao, heeft mede op verzoek van de regering van Curaçao gekeken naar de schade en daar een assessment op gemaakt. Daarover heb ik vernomen dat de schade uit 2017 ernstig is en de kans op herstel klein. De getrokken sporen maken het moeilijk voor het rif om weer aan elkaar te groeien. Onmogelijk is het niet, maar het zal tientallen jaren duren voor de «wonden» aan het rif heel langzaam kunnen dichtgroeien, en zeker is dat niet.</text:p>
      <text:p text:style-name="ifm_p_ifm">De schade uit 2019 is nagenoeg onherstelbaar. Het olieplatform heeft een zeer groot deel van het rif weggeslagen, waardoor het rif niet meer aan elkaar kan groeien. De ondergrond is niet langer geschikt voor het koraal, want het kan niet op die bodem groeien. Herstelwerkzaamheden zijn nagenoeg on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De Groot over het bericht 'Olieplatform verbrijzelt koraalrif op Curaçao – en daarna werd het stil'</dc:title>
    <meta:user-defined meta:name="OVERHEIDop.ParlID/DC.identifier">ah-tk-20202021-878</meta:user-defined>
    <meta:user-defined meta:name="OVERHEIDop.vraagnummer">2020Z19851</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A.E. Diertens</meta:user-defined>
    <meta:user-defined meta:name="OVERHEIDop.ontvanger">R.W. Knops</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de leden Diertens en De Groot over het bericht 'Olieplatform verbrijzelt koraalrif op Curaçao – en daarna werd het stil'</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