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5</text:p>
      <text:p text:style-name="ifm_p_font.roman_mt.3.76mm_ifm">Vragen van de leden <text:span text:style-name="ifm_span_font.bold_ifm">Groothuizen</text:span> en <text:span text:style-name="ifm_span_font.bold_ifm">Diertens</text:span> (beiden D66) aan de Staatssecretarissen van Binnenlandse Zaken en Koninkrijksrelaties en van Justitie en Veiligheid over <text:span text:style-name="ifm_span_font.italic_ifm">een onderzoek van de Raad voor de rechtshandhaving naar de bejegening van in bewaring gestelde vreemdelingen in Curaçao en het AIV-rapport «Veiligheid en rechtsorde in het Caribisch gebied»</text:span> (ingezonden 19 oktober 2020).</text:p>
      <text:p text:style-name="ifm_p_font.roman_mt.3.76mm_ifm">Antwoord van Staatssecretaris <text:span text:style-name="ifm_span_font.bold_ifm">Knops</text:span> (Binnenlandse Zaken en Koninkrijksrelaties), mede namens de Staatssecretaris van Justitie en Veiligheid (ontvangen 23 november 2020).</text:p>
      <text:p text:style-name="ifm_p_mt.3.76mm_ifm">Vraag 1</text:p>
      <text:p text:style-name="ifm_p_ifm">Bent u bekend met het onderzoek van de Raad voor de rechtshandhaving naar de bejegening van in bewaring gestelde vreemdelingen in Curaçao<text:note text:id="ID-2020Z19232-d37e60" text:note-class="footnote"><text:note-citation text:label="1 ">1</text:note-citation><text:note-body><text:p text:style-name="ifm_p_font.normal_size.6.93pt_mt..5mm_indent.-0.1161in_mleft.0.1161in_ifm">Juni 2020</text:p></text:note-body></text:note> en het AIV-rapport «Veiligheid en rechtsorde in het Caribisch gebied»?<text:note text:id="ID-2020Z19232-d37e69" text:note-class="footnote"><text:note-citation text:label="2 ">2</text:note-citation><text:note-body><text:p text:style-name="ifm_p_font.normal_size.6.93pt_mt..5mm_indent.-0.1161in_mleft.0.1161in_ifm">September 2020</text:p></text:note-body></text:note></text:p>
      <text:p text:style-name="ifm_p_mt.3.76mm_ifm">Antwoord 1</text:p>
      <text:p text:style-name="ifm_p_ifm">Ja.</text:p>
      <text:p text:style-name="ifm_p_mt.3.76mm_ifm">Vraag 2</text:p>
      <text:p text:style-name="ifm_p_ifm">Wat wordt er gedaan met de aanbevelingen van de Raad voor de rechtshandhaving? Worden alle aanbevelingen overgenomen? Zo niet, wilt u per maatregel uiteen zetten waarom deze niet wordt overgenomen? Wilt u van de aanbevelingen die u wel overneemt aangeven wanneer u verwacht dat deze worden uitgevoerd? Welke rol ziet u voor zichzelf bij de opvolging en uitvoering bij deze aanbevelingen?</text:p>
      <text:p text:style-name="ifm_p_mt.3.76mm_ifm">Antwoord 2</text:p>
      <text:p text:style-name="ifm_p_ifm">Op basis van de Rijkswet Raad voor de Rechtshandhaving is het aan de autoriteiten van Curaçao om te bepalen of de aanbevelingen uit het betreffende inspectierapport worden overgenomen. Dit neemt niet weg dat ik bij de autoriteiten van Curaçao blijf aandringen op het doorvoeren van maatregelen om het regime voor de specifieke doelgroepen substantieel te verbeteren. Hierover heb ik uw Kamer meerdere malen geïnformeerd.<text:note text:id="ID-875-d37e98" text:note-class="footnote"><text:note-citation text:label="3 ">3</text:note-citation><text:note-body><text:p text:style-name="ifm_p_font.normal_size.6.93pt_mt..5mm_indent.-0.1161in_mleft.0.1161in_ifm">Aanhangsel Handelingen, vergaderjaar 2019–2020, nr. 365.</text:p></text:note-body></text:note>
         <text:note text:id="ID-875-d37e106" text:note-class="footnote"><text:note-citation text:label="4 ">4</text:note-citation><text:note-body><text:p text:style-name="ifm_p_font.normal_size.6.93pt_mt..5mm_indent.-0.1161in_mleft.0.1161in_ifm">Aanhangsel Handelingen, vergaderjaar 2019–2020, nr. 1848.</text:p></text:note-body></text:note>
         <text:note text:id="ID-875-d37e114" text:note-class="footnote"><text:note-citation text:label="5 ">5</text:note-citation><text:note-body><text:p text:style-name="ifm_p_font.normal_size.6.93pt_mt..5mm_indent.-0.1161in_mleft.0.1161in_ifm">Aanhangsel Handelingen, vergaderjaar 2019–2020, nr. 1954.</text:p></text:note-body></text:note> Naar verwachting besluit Curaçao deze maand over een project- en implementatieplan vreemdelingenbewaring, dat mede op basis van een advies van de Dienst Justitiële Inrichtingen is opgesteld. In dit plan heeft Curaçao een aantal maatregelen opgenomen die in lijn zijn met aanbevelingen van de Raad voor de Rechtshandhaving. Deze maatregelen zien toe op werving en opleiding van personeel, bejegening en medische screening. Daarnaast heeft Nederland aan verschillende ketenpartners van Curaçao, waaronder de Sentro di Detenshon i Korekshon Kòrsou (SDKK), de training <text:span text:style-name="ifm_span_font.italic_ifm">hostmanship</text:span> gegeven. In deze training staat de bejegening en omgang met vreemdelingen centraal. Nadat de Minister van Justitie van Curaçao over het project- implementatieplan een besluit neemt, zal Nederland op verzoek van Curaçao betrokken blijven bij de uitvoering. De Dienst Justitiële Inrichtingen en het Rijksvastgoedbedrijf zullen Curaçao dus blijven adviseren.</text:p>
      <text:p text:style-name="ifm_p_mt.3.76mm_ifm">Vraag 3</text:p>
      <text:p text:style-name="ifm_p_ifm">Wat is uw reactie op de uitspraken van ombudsman Keursly Concincion dat hij zich niet serieus genomen voelt, onder andere omdat aanbevelingen zelden worden overgenomen?<text:note text:id="ID-2020Z19232-d37e87" text:note-class="footnote"><text:note-citation text:label="6 ">6</text:note-citation><text:note-body><text:p text:style-name="ifm_p_font.normal_size.6.93pt_mt..5mm_indent.-0.1161in_mleft.0.1161in_ifm">https://antilliaansdagblad.com/nieuws-menu/22227-ombudsman-niet-serieus-genomen</text:p></text:note-body></text:note> Welke oplossingen ziet u hiervoor en hoe ziet u hierin uw eigen verantwoordelijkheid?</text:p>
      <text:p text:style-name="ifm_p_mt.3.76mm_ifm">Antwoord 3</text:p>
      <text:p text:style-name="ifm_p_ifm">Ik ben niet van plan in deze interne aangelegenheid van Curaçao te treden. Het is aan de autoriteiten van Curaçao om te bepalen of aanbevelingen van onafhankelijke instituten zoals de Ombudsman van het land Curaçao worden overgenomen. Zoals de heer Concincion opmerkt, zouden de Staten van Curaçao hierbij een belangrijke rol kunnen vervullen.</text:p>
      <text:p text:style-name="ifm_p_mt.3.76mm_ifm">Vraag 4</text:p>
      <text:p text:style-name="ifm_p_ifm">Hoe komt het dat 58 Venezolanen die nu in de barakken van SDKK verblijven geen toegang hebben tot sociale hulp of rechtsbijstand? Waarom krijgen NGO’s en juridische experts zoals van <text:span text:style-name="ifm_span_font.italic_ifm">Human Rights Defence</text:span> nog steeds geen toegang tot deze mensen? Kunt u zich inspannen, in samenwerking met de Curaçaose autoriteiten, om te zorgen dat zij deze toegang wel krijgen, en dat vreemdelingen in de barakken altijd toegang hebben tot dergelijke hulp? Zo nee, waarom niet?</text:p>
      <text:p text:style-name="ifm_p_mt.3.76mm_ifm">Antwoord 4</text:p>
      <text:p text:style-name="ifm_p_ifm">Over rechtshulp aan vreemdelingen heb ik uw Kamer meerdere malen geïnformeerd.<text:note text:id="ID-875-d37e172" text:note-class="footnote"><text:note-citation text:label="7 ">7</text:note-citation><text:note-body><text:p text:style-name="ifm_p_font.normal_size.6.93pt_mt..5mm_indent.-0.1161in_mleft.0.1161in_ifm">Aanhangsel Handelingen, vergaderjaar 2019–2020, nr. 1323.</text:p></text:note-body></text:note>
         <text:note text:id="ID-875-d37e180" text:note-class="footnote"><text:note-citation text:label="8 ">8</text:note-citation><text:note-body><text:p text:style-name="ifm_p_font.normal_size.6.93pt_mt..5mm_indent.-0.1161in_mleft.0.1161in_ifm">Aanhangsel Handelingen, vergaderjaar 2019–2020, nr. 1954.</text:p></text:note-body></text:note>
         <text:note text:id="ID-875-d37e188" text:note-class="footnote"><text:note-citation text:label="9 ">9</text:note-citation><text:note-body><text:p text:style-name="ifm_p_font.normal_size.6.93pt_mt..5mm_indent.-0.1161in_mleft.0.1161in_ifm">Kamerstukken, kenmerk 2020–0000163674.</text:p></text:note-body></text:note> Het bieden van sociale hulp of rechtshulp aan vreemdelingen of mogelijke hulp van NGO’s is een aangelegenheid van het land Curaçao.</text:p>
      <text:p text:style-name="ifm_p_mt.3.76mm_ifm">Vraag 5</text:p>
      <text:p text:style-name="ifm_p_ifm">Klopt het dat er momenteel ook twee minderjarigen verblijven in de barakken van de SDKK? Hoe zijn zij er aan toe? Krijgen zij extra bijstand, ondersteuning of bijvoorbeeld psychosociale hulp? Acht u de barakken een geschikte plek voor minderjarigen? Zo nee, wat kunt u er aan doen om hen te helpen? Zo ja, waarom wel?</text:p>
      <text:p text:style-name="ifm_p_mt.3.76mm_ifm">Antwoord 5</text:p>
      <text:p text:style-name="ifm_p_ifm">Ik acht de vreemdelingenbewaring bij de SDKK niet geschikt voor minderjarige vreemdelingen, wanneer zij hier zonder hun ouder(s) zouden moeten verblijven. Curaçao heeft mij laten weten dat het beleid is om alleenstaande minderjarige vreemdelingen niet in bewaring te stellen. Hierop kunnen volgens Curaçao alleenstaande minderjarige vreemdelingen in de leeftijd van 16 tot 18 jaar kortstondig van worden uitgezonderd, indien er een aannemelijk risico is op onttrekking aan uitzetting. Ook hebben de Curaçaose autoriteiten mij laten weten dat er op dit moment geen minderjarigen in de vreemdelingenbewaring bij de SDKK verblijven. De uitleg van Curaçao is als volgt: volgens de betreffende autoriteiten kon één van de twee personen niet meteen worden geïdentificeerd. Bij identificatie bleek deze persoon volgens Curaçao tijdens zijn verblijf in de vreemdelingenbewaring de leeftijd van 18 jaar te hebben bereikt. De minderjarige – de andere persoon – is volgens Curaçao na advies van de Voogdijraad door de kinderrechter onder toezicht van de overheid gesteld en ondergebracht in de Justitiële Jeugd Inrichting Curaçao. De autoriteiten van Curaçao hebben mij verzekerd dat de toestand van beide personen goed is.</text:p>
      <text:p text:style-name="ifm_p_mt.3.76mm_ifm">Vraag 6, 7 en 8</text:p>
      <text:p text:style-name="ifm_p_ifm">Wat vindt u van de aanbeveling van de AIV om een <text:span text:style-name="ifm_span_font.italic_ifm">Human Rights Institute</text:span> in te stellen? Gaat u deze aanbeveling opvolgen? Zo nee, waarom niet?</text:p>
      <text:p text:style-name="ifm_p_ifm">Kunt u concreet ingaan op de constateringen van de AIV dat het Koninkrijk niet voldoet aan internationaal geaccepteerde mensenrechtennormen wat betreft het (toezicht op) de asielprocedures, te lang heeft geaccepteerd dat met name de omstandigheden bij detentie ver onder de maat zijn en er misstanden plaatsvinden bij de repatriëring van Venezolanen? Deelt u de mening, ook van de AIV, dat de waarborgfunctie van het Koninkrijk (artikel 43 lid 2 Statuut) door Nederland te veel als een laatste redmiddel wordt beschouwd en dat dit een te marginale benadering is, en dat de waarborgfunctie zich ook zou moeten uitstrekken tot preventie?<text:note text:id="ID-2020Z19232-d37e120" text:note-class="footnote"><text:note-citation text:label="10 ">10</text:note-citation><text:note-body><text:p text:style-name="ifm_p_font.normal_size.6.93pt_mt..5mm_indent.-0.1161in_mleft.0.1161in_ifm">AIV Rapport, p 5.</text:p></text:note-body></text:note> Zo nee, waarom niet? Welke les trekt u dan uit het AIV-rapport en met name deze specifieke aanbeveling?</text:p>
      <text:p text:style-name="ifm_p_ifm">Gelet op de conclusies van de AIV, de Raad van de rechtshandhaving en de ombudsman over de tekortkomingen rondom het opvolgen van aanbevelingen en de effectiviteit van maatregelen, welke stappen gaat u, samen met de autoriteiten op Curaçao, zetten om het toezicht op de eilanden effectiever te maken en te borgen dat aanbevelingen van instanties daadwerkelijk opgevolgd worden?</text:p>
      <text:p text:style-name="ifm_p_mt.3.76mm_ifm">Antwoord 6, 7 en 8</text:p>
      <text:p text:style-name="ifm_p_ifm">Begin 2021 zal uw Kamer een kabinetsreactie op het betreffende AIV-advies ontvangen, aangeboden door de ministers van Buitenlandse Zaken en Defensie. Ik acht het niet opportuun om op deze reactie vooruit te lopen. Daarom zeg ik u namens het kabinet toe dat de beantwoording van vraag 6, 7 en 8 in deze reactie aan de orde komt.</text:p>
      <text:p text:style-name="ifm_p_mt.3.76mm_ifm">Vraag 9</text:p>
      <text:p text:style-name="ifm_p_ifm">Wat kunt u zeggen over de recente brand<text:note text:id="ID-2020Z19232-d37e139" text:note-class="footnote"><text:note-citation text:label="11 ">11</text:note-citation><text:note-body><text:p text:style-name="ifm_p_font.normal_size.6.93pt_mt..5mm_indent.-0.1161in_mleft.0.1161in_ifm">https://curacao.nu/brand-en-ontsnapping-uit-barakken-sdkk/</text:p></text:note-body></text:note> in de SDKK? Hoe zijn de vreemdelingen er aan toe? Zijn er gewonden? Wat is de staat van de barakken na de brand? In hoeverre is het nog verantwoord om vreemdelingen te laten verblijven in deze barakken?</text:p>
      <text:p text:style-name="ifm_p_mt.3.76mm_ifm">Antwoord 9</text:p>
      <text:p text:style-name="ifm_p_ifm">De autoriteiten van Curaçao hebben mij laten weten dat er geen gewonden zijn gevallen door de brand. Ook hebben zij mij laten weten dat de schade aan de cellen meeviel, en dat er na een grondige schoonmaak, in nauw overleg met de inrichtingsarts, is besloten om de cellen weer in gebruik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en Diertens over een onderzoek van de Raad voor de rechtshandhaving naar de bejegening van in bewaring gestelde vreemdelingen in Curaçao en het AIV-rapport ‘Veiligheid en rechtsorde in het Caribisch gebied’</dc:title>
    <meta:user-defined meta:name="OVERHEIDop.ParlID/DC.identifier">ah-tk-20202021-875</meta:user-defined>
    <meta:user-defined meta:name="OVERHEIDop.vraagnummer">2020Z19232</meta:user-defined>
    <meta:user-defined meta:name="OVERHEIDop.aanhangselNummer">875</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indiener">M. Groothuizen</meta:user-defined>
    <meta:user-defined meta:name="OVERHEIDop.ontvanger">R.W. Knops</meta:user-defined>
    <meta:user-defined meta:name="OVERHEIDop.vergaderjaar">2020-2021</meta:user-defined>
    <meta:user-defined meta:name="DCTERMS.W3CDTF/OVERHEIDop.datumOntvangst">2020-11-23</meta:user-defined>
    <meta:user-defined meta:name="OVERHEID.StatenGeneraal/DC.creator">Tweede Kamer der Staten-Generaal</meta:user-defined>
    <dc:language>nl</dc:language>
    <meta:user-defined meta:name="DCTERMS.alternative"/>
    <meta:user-defined meta:name="DC.title">Antwoord op vragen van de leden Groothuizen en Diertens over een onderzoek van de Raad voor de rechtshandhaving naar de bejegening van in bewaring gestelde vreemdelingen in Curaçao en het AIV-rapport ‘Veiligheid en rechtsorde in het Caribisch gebied’</meta:user-defined>
    <meta:user-defined meta:name="DCTERMS.W3CDTF/DCTERMS.available">2020-11-24</meta:user-defined>
    <meta:user-defined meta:name="OVERHEIDop.publicationName">Kamervragen (Aanhangsel)</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Bestuur | De Nederlandse Antillen en Aruba</meta:user-defined>
    <meta:user-defined meta:name="OVERHEIDop.versieInformatie"/>
  </office:meta>
</office:document-meta>
</file>