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3</text:p>
      <text:p text:style-name="ifm_p_font.roman_mt.3.76mm_ifm">Vragen van de leden <text:span text:style-name="ifm_span_font.bold_ifm">Sneller</text:span> (D66), <text:span text:style-name="ifm_span_font.bold_ifm">El Yassini</text:span> (VVD), <text:span text:style-name="ifm_span_font.bold_ifm">Van der Molen</text:span> (CDA) en <text:span text:style-name="ifm_span_font.bold_ifm">Van der Graaf</text:span> (ChristenUnie) aan de Ministers van Justitie en Veiligheid en voor Basis- en Voortgezet Onderwijs en Media over <text:span text:style-name="ifm_span_font.italic_ifm">het bericht dat de NOS na aanhoudende bedreiging van journalisten de logo’s van de auto’s haalt</text:span> (ingezonden 19 oktober 2020).</text:p>
      <text:p text:style-name="ifm_p_font.roman_mt.3.76mm_ifm">Antwoord van Minister <text:span text:style-name="ifm_span_font.bold_ifm">Grapperhaus</text:span> (Justitie en Veiligheid), mede namens de Minister voor Basis- en Voortgezet Onderwijs en Media (ontvangen 20 november 2020). Zie ook Aanhangsel Handelingen, vergaderjaar 2020–2021, nr. 744</text:p>
      <text:p text:style-name="ifm_p_mt.3.76mm_ifm">Vraag 1</text:p>
      <text:p text:style-name="ifm_p_ifm">Kent u het bericht «NOS verwijdert logo's om bedreigingen van journalisten: «Dit voelt als zwichten voor terreur en geweld»«?<text:note text:id="ID-2020Z19238-d37e65" text:note-class="footnote"><text:note-citation text:label="1 ">1</text:note-citation><text:note-body><text:p text:style-name="ifm_p_font.normal_size.6.93pt_mt..5mm_indent.-0.1161in_mleft.0.1161in_ifm">Nos.nl, 15 oktober 2020</text:p></text:note-body></text:note></text:p>
      <text:p text:style-name="ifm_p_mt.3.76mm_ifm">Antwoord 1</text:p>
      <text:p text:style-name="ifm_p_ifm">Ja.</text:p>
      <text:p text:style-name="ifm_p_mt.3.76mm_ifm">Vraag 2</text:p>
      <text:p text:style-name="ifm_p_ifm">Wat is uw reactie op het feit dat NOS de logo's van de auto's heeft laten verwijderen als gevolg van aanhoudende bedreigingen jegens medewerkers?</text:p>
      <text:p text:style-name="ifm_p_mt.3.76mm_ifm">Antwoord 2</text:p>
      <text:p text:style-name="ifm_p_ifm">Bedreiging en intimidatie van journalisten is onacceptabel. Vrijheid van meningsuiting en persvrijheid zijn in een democratische rechtsstaat als Nederland een groot goed en een belangrijke pijler van onze samenleving. Journalisten moeten ongestoord en ongehinderd hun werk kunnen doen. Dat de NOS zich genoodzaakt voelt om logo’s van hun auto’s te laten verwijderen uit angst voor agressie is schandalig, en past geenszins in onze democratische rechtsstaat. Ik sluit mij aan bij wat de Minister voor Basis- en Voortgezet Onderwijs en Media (BVOM) hierover heeft gezegd: het signaal van de NOS wordt heel serieus genomen. We zwichten niet voor dreigementen. De vrije pers is van cruciaal belang, en waar het kan zullen wij onze pers ondersteunen om te zorgen dat zij door kunnen gaan met hun werk.</text:p>
      <text:p text:style-name="ifm_p_mt.3.76mm_ifm">Vraag 3</text:p>
      <text:p text:style-name="ifm_p_ifm">Bent u het ermee eens dat dergelijke bedreigingen een directe aanval zijn op de persvrijheid van Nederland en onafhankelijke journalisten op deze manier ernstig beperkt worden in hun voor onze democratie essentiële werk?</text:p>
      <text:p text:style-name="ifm_p_mt.3.76mm_ifm">Antwoord 3</text:p>
      <text:p text:style-name="ifm_p_ifm">Agressie en geweld tegen journalisten is onacceptabel. Persvrijheid is een groot goed in Nederland en onafhankelijke journalistiek is noodzakelijk voor een democratische rechtstaat. Agressie en geweld mag daarom nooit en te nimmer leiden tot ondermijning van het democratisch gehalte van de rechtstaat.</text:p>
      <text:p text:style-name="ifm_p_mt.3.76mm_ifm">Vraag 4</text:p>
      <text:p text:style-name="ifm_p_ifm">Welke verantwoordelijkheid en mogelijkheid ziet u om naar aanleiding van deze treurige consequentie van aanhoudende dreigingen stappen te ondernemen om deze praktijken tegen te gaan?</text:p>
      <text:p text:style-name="ifm_p_mt.3.76mm_ifm">Antwoord 4</text:p>
      <text:p text:style-name="ifm_p_ifm">In 2019 is PersVeilig in werking getreden, waarin de Nederlandse Vereniging van Journalisten (NVJ), het Genootschap van Hoofdredacteuren, politie en het Openbaar Ministerie (OM) samenwerken om de positie van journalisten te versterken. PersVeilig bevat enerzijds preventieve maatregelen die ertoe moeten leiden om journalisten beter te beschermen en anderzijds repressieve maatregelen om daders harder aan te pakken. Het Protocol «agressie en geweld tegen journalisten», dat geldt sinds oktober 2019, bevat een aantal opsporings- en vervolging afspraken die een hardere daderaanpak bewerkstelligen.</text:p>
      <text:p text:style-name="ifm_p_ifm">Tijdens het mondelinge vragenuur op 27 oktober jl. heb ik uw Kamer toegezegd om u per brief te informeren over de werking van dit beleid, zoals de eenduidige registratie en opvolging van de afspraken die in het protocol «agressie en geweld tegen journalisten» zijn gemaakt. Zodra zicht is op de huidige werkwijze kan bekeken worden of, en zo ja, welke vervolgstappen nodig zijn.</text:p>
      <text:p text:style-name="ifm_p_mt.3.76mm_ifm">Vraag 5</text:p>
      <text:p text:style-name="ifm_p_ifm">Welke concrete stappen zijn sinds het rapport «Een dreigend klimaat» en het gesloten akkoord door de Stuurgroep agressie en geweld tegen journalisten genomen om het werkklimaat voor journalisten werkelijk veiliger te maken?</text:p>
      <text:p text:style-name="ifm_p_mt.3.76mm_ifm">Antwoord 5</text:p>
      <text:p text:style-name="ifm_p_ifm">Zoals hiervoor aangegeven is het project «PersVeilig» gelanceerd dat tezamen met het protocol «agressie en geweld tegen journalisten» de positie van journalisten moet versterken.</text:p>
      <text:p text:style-name="ifm_p_ifm">Het protocol «agressie en geweld tegen journalisten» bevat een aantal opsporings- en vervolgingsafspraken die een heldere, eenduidige en harde aanpak van daders bewerkstelligt<text:note text:id="ID-873-d37e136" text:note-class="footnote"><text:note-citation text:label="2 ">2</text:note-citation><text:note-body><text:p text:style-name="ifm_p_font.normal_size.6.93pt_mt..5mm_indent.-0.1161in_mleft.0.1161in_ifm">https://www.persveilig.nl/wp-content/uploads/2019/10/Protocol-Persveilig.pdf</text:p></text:note-body></text:note>. Het protocol geeft helder weer welke stappen er worden ondernomen zodra er een aangifte gedaan wordt. Zo wordt er bijvoorbeeld van iedere strafbare gedraging aangifte opgenomen, wordt de schade zoveel als mogelijk verhaald op daders en geldt de verhoogde strafeis van het OM conform de OM-Aanwijzing.</text:p>
      <text:p text:style-name="ifm_p_ifm">Wanneer journalisten te maken krijgen met agressie en geweld dat leidt tot een onveilige situatie en de maatregelen door de journalist zelf en de werkgever niet voldoende zijn om hier weerstand aan te bieden, zal de politie ter plaatse komen om op te treden tegen de agressie en het geweld.</text:p>
      <text:p text:style-name="ifm_p_ifm">De Minister voor BVOM stelt een deel van de regeerakkoordmiddelen voor onderzoeksjournalistiek beschikbaar voor het versterken van de positie van journalisten tegen geweld, agressie en/of bedreiging. Deze middelen zijn de afgelopen jaren ten goede gekomen aan o.a. PersVeilig. Als redacties vragen hebben omtrent bedreiging of intimidatie, dan kunnen zij zich wenden tot PersVeilig. Via de website van PersVeilig kunnen journalisten incidenten melden (monitorfunctie) en hulp vragen (helpdesk). Op de site is onder andere informatie te vinden over wat te doen bij intimidatie en/of bedreigingen. Ook biedt PersVeilig de training «Omgaan met agressie» aan waarin journalisten leren omgaan met agressieve mensen op straat. PersVeilig adviseert tevens werkgevers over de te nemen stappen tegen agressie en geweld.</text:p>
      <text:p text:style-name="ifm_p_ifm">Daarnaast is PersVeilig aangesloten bij de werkgroep »brede aanpak beroepsgroepen» onder voorzitterschap van de Nationaal Coördinator Terrorismebestrijding en Veiligheid (NCTV). Hierin zijn verschillende beroepsgroepen, waaronder journalisten, betrokken die weerbaarheidstrajecten in gang zetten. Hiervoor heb ik financiële middelen beschikbaar gesteld. Door samenwerking en het breder delen van <text:span text:style-name="ifm_span_font.italic_ifm">best practices</text:span> worden beroepsgroepen in staat gesteld hun eigen weerbaarheid te vergroten en wordt de werkgever in staat gesteld om zijn rol op dit terrein goed te vervullen. Wanneer de aard en omvang van de dreiging dermate groot is dat de persoon en de werkgever daar zelf geen weerstand tegen kunnen bieden dan kan de overheid aanvullende maatregelen treffen.</text:p>
      <text:p text:style-name="ifm_p_ifm">De veiligheid van journalisten in Nederland wordt op verschillende manieren gewaarborgd. Persvrijheid en de vrijheid van meningsuiting zijn vastgelegd in de Grondwet en in internationale verdragen, zoals het Europees Verdrag voor de Rechten van de Mens. Voor de audiovisuele sector wordt dit nader uitgewerkt in de Mediawet 2008.</text:p>
      <text:p text:style-name="ifm_p_mt.3.76mm_ifm">Vraag 6</text:p>
      <text:p text:style-name="ifm_p_ifm">Welke effecten zijn zichtbaar in opsporing en vervolging naar aanleiding van de 8 afspraken in het Stuurgroep-akkoord met politie en Openbaar Ministerie? Is het aantal opsporings- en vervolgingszaken na bedreiging van journalisten verhoogd sinds hieraan hoge prioriteit is gegeven? Hoeveel mensen zijn sindsdien veroordeeld voor het bedreigen van, of geweld gebruiken tegen, journalisten? Is hierbij inderdaad een hogere strafmaat toegepast?</text:p>
      <text:p text:style-name="ifm_p_mt.3.76mm_ifm">Antwoord 6</text:p>
      <text:p text:style-name="ifm_p_ifm">Zoals ik hierboven aangaf, zal de politie ter plaatse komen om op te treden wanneer journalisten te maken krijgen met agressie en geweld dat leidt tot een onveilige situatie en de maatregelen door de journalist zelf en de werkgever niet voldoende zijn om hier weerstand aan te bieden. De politie heeft mij gemeld dat aangiftes door journalisten met prioriteit worden opgepakt, conform het protocol «agressie en geweld tegen journalisten» en dat dit eenduidig wordt geregistreerd.</text:p>
      <text:p text:style-name="ifm_p_ifm">Het OM heeft in haar systemen ook voorzieningen getroffen om zaken waarin journalisten slachtoffer zijn geworden van agressie en geweld eenduidig te labelen, wat sinds september 2019 mogelijk is. Omdat deze registratiemogelijkheid nog maar relatief korte tijd beschikbaar is, kan nog niet worden vastgesteld of er sprake is van een toename van het aantal zaken waarin vervolging is ingesteld wegens agressie tegen journalisten. In de eerste zes maanden van 2020 zijn tien zaken van agressie en geweld tegen journalisten door de politie ingezonden naar het OM. In vier zaken is besloten de verdachte te dagvaarden, een verdachte heeft een strafbeschikking gekregen, een zaak is geseponeerd en vier zaken moeten nog worden beoordeeld.</text:p>
      <text:p text:style-name="ifm_p_mt.3.76mm_ifm">Vraag 7</text:p>
      <text:p text:style-name="ifm_p_ifm">Deelt u de mening dat journalisten altijd veilig hun werk moeten kunnen doen? Bent u bereid om daarom, ongeacht de hoek waar deze bedreigingen vandaan komen of welke journalisten worden bedreigd, u hier consequent tegen uit te spreken? Welke andere concrete opties ziet u om uitvoering te geven aan deze steun voor de vrije pers?</text:p>
      <text:p text:style-name="ifm_p_mt.3.76mm_ifm">Antwoord 7</text:p>
      <text:p text:style-name="ifm_p_ifm">Ja. Journalisten moeten altijd veilig hun werk kunnen doen. Hoewel een onderdeel van (onderzoeks-)journalistiek de verslaglegging van gevaarlijke of risicovolle situaties is, mag de aanwezigheid van een journalist of iemand werkzaam bij een journalistieke organisatie op zichzelf nooit aanleiding voor een gevaarlijke situatie zijn. Op het moment dat agressie, intimidatie en geweld zich richt op de journalistieke organisatie zelf is dat iets wat ik altijd sterk zal veroordelen. Daarbij blijven de Minister voor BVOM en ik met de verschillende sleutelfiguren (te weten journalistieke organisaties, politie, OM) in nauw contact over wat er speelt in de samenleving en op welke wijze dat van invloed is op het werk van journalisten. De afspraken die in het kader van PersVeilig en het protocol «agressie en geweld tegen journalisten» zijn gemaakt, zijn daarbij een belangrijke basis.</text:p>
      <text:p text:style-name="ifm_p_mt.3.76mm_ifm">Vraag 8</text:p>
      <text:p text:style-name="ifm_p_ifm">Deelt u de mening dat het dreigende klimaat voor journalisten verder wordt versterkt door een breder klimaat van maatschappelijk ongenoegen, zoals de NCTV stelt?<text:note text:id="ID-2020Z19238-d37e109" text:note-class="footnote"><text:note-citation text:label="3 ">3</text:note-citation><text:note-body><text:p text:style-name="ifm_p_font.normal_size.6.93pt_mt..5mm_indent.-0.1161in_mleft.0.1161in_ifm">https://www.nctv.nl/actueel/nieuws/2020/10/15/dreigingsbeeld-nctv-aanslag-nederland-voorstelbaar-dreiging-vooral-van-eenlingen</text:p></text:note-body></text:note> Op welke concrete wijze maakt het kabinet werk van de aanpak hiervan?</text:p>
      <text:p text:style-name="ifm_p_mt.3.76mm_ifm">Antwoord 8</text:p>
      <text:p text:style-name="ifm_p_ifm">De NCTV wijst in het laatste Dreigingsbeeld (15 oktober jl.) erop dat in onze samenleving steeds meer mensen «gevoelens van onrechtvaardigheid, groot onbehagen of een andere werkelijkheidsbeleving» ervaren.<text:note text:id="ID-873-d37e211" text:note-class="footnote"><text:note-citation text:label="4 ">4</text:note-citation><text:note-body><text:p text:style-name="ifm_p_font.normal_size.6.93pt_mt..5mm_indent.-0.1161in_mleft.0.1161in_ifm">https://www.nctv.nl/actueel/nieuws/2020/10/15/dreigingsbeeld-nctv-aanslag-nederland-voorstelbaar-dreiging-vooral-van-eenlingen</text:p></text:note-body></text:note> Een aantal van deze mensen richt deze gevoelens op de pers. Mede door handelingen die uit dergelijke gevoelens voortkomen heeft de NOS het besluit heeft genomen om de logo’s van hun satellietwagens te halen.</text:p>
      <text:p text:style-name="ifm_p_ifm">In 2017 is onderzoek gedaan naar het werkklimaat van journalisten, wat onder de titel «Een dreigend klimaat» is gepubliceerd.<text:note text:id="ID-873-d37e225" text:note-class="footnote"><text:note-citation text:label="5 ">5</text:note-citation><text:note-body><text:p text:style-name="ifm_p_font.normal_size.6.93pt_mt..5mm_indent.-0.1161in_mleft.0.1161in_ifm">«Een dreigend klimaat», Verslag van het onderzoek «Bedreigingen van Nederlandse journalisten». M.W.A. Odekerken, MSc en MA en prof. dr. A.F.M. Brenninkmeijer, Utrecht, 16 juni 2017.</text:p></text:note-body></text:note> Er is geen verband bekend tussen beide onderzoeken.</text:p>
      <text:p text:style-name="ifm_p_ifm">Eén van de aanbevelingen van het onderzoek «Een dreigend klimaat» was het oprichten van een stuurgroep waarin ondersteuning wordt geboden aan journalisten. Een andere aanbeveling is het maken van opsporings- en vervolgingsafspraken tussen politie en het OM. Dit is gebeurd onder de naam «PersVeilig» en het protocol «agressie en geweld tegen journalisten». Verdere maatregelen die het kabinet genomen heeft, worden beschreven in het antwoord op vraag 5.</text:p>
      <text:p text:style-name="ifm_p_mt.3.76mm_ifm">Vraag 9</text:p>
      <text:p text:style-name="ifm_p_ifm">Waar kan een journalist zich melden, indien hij te maken krijgt met ondermijning in het uitoefenen van zijn beroep? In hoeverre acht u de werking van Persveilig.nl gezien de recente ontwikkelingen in dezen als doeltreffend? Op welke manier ondersteunt de overheid journalisten om ervoor te zorgen dat ze ten alle tijden hun beroep vrij en veilig kunnen uitoefenen?</text:p>
      <text:p text:style-name="ifm_p_mt.3.76mm_ifm">Antwoord 9</text:p>
      <text:p text:style-name="ifm_p_ifm">Een journalist die te maken krijgt met agressie en geweld in uitoefening van zijn beroep kan melding maken op de website www.persveilig.nl. Als er sprake is van een strafbare gedraging kan aangifte worden gedaan. Deze aangifte wordt met prioriteit opgepakt en er geldt een verhoging van de strafeis door het OM.</text:p>
      <text:p text:style-name="ifm_p_ifm">Helaas maakt het doen van meldingen en het doen van aangiftes tegen strafbare gedragingen de maatschappij niet veiliger, ook niet voor journalisten. Het geeft wel inzicht in de heersende problematiek.</text:p>
      <text:p text:style-name="ifm_p_ifm">Zie verder het antwoord op vraag 5 over de stappen die door het kabinet in samenwerking met de journalistieke sector zijn gezet om journalisten te ondersteunen in de uitoefening van hun werk.</text:p>
      <text:p text:style-name="ifm_p_mt.3.76mm_ifm">Vraag 10</text:p>
      <text:p text:style-name="ifm_p_ifm">Is er de laatste tijd sprake van een stijging van het aantal meldingen van journalisten die zich onveilig voelden in het uitoefenen van hun beroep? Zo ja, welke rol spelen hierbij de uitkomsten van het NCTV rapport, dat stelt dat dit toegeschreven kan worden aan gevoelens van onrechtvaardigheid, groot onbehagen of een andere werkelijkheidsbeleving van individuen?</text:p>
      <text:p text:style-name="ifm_p_mt.3.76mm_ifm">Antwoord 10</text:p>
      <text:p text:style-name="ifm_p_ifm">In de Persvrijheidsmonitor 2019, die jaarlijks wordt gedaan in opdracht van het Persvrijheidsfonds, valt te lezen dat media in 2019 te maken kregen met incidenten op het gebied van veiligheid, bronbescherming, beschuldigingen en privacy en vrijheid van nieuwsgaring.<text:note text:id="ID-873-d37e268" text:note-class="footnote"><text:note-citation text:label="6 ">6</text:note-citation><text:note-body><text:p text:style-name="ifm_p_font.normal_size.6.93pt_mt..5mm_indent.-0.1161in_mleft.0.1161in_ifm">https://mcusercontent.com/5d2d3edb7080a5e47a7c8c62f/files/41773f88–48d4–4d78–834e-61d4ad445a75/2020_05_03_Persvrijheidsmonitor_2019.pdf</text:p></text:note-body></text:note> Volgens de monitor zijn er in 2019 in totaal 39 meldingen binnengekomen bij het meldpunt van PersVeilig.<text:note text:id="ID-873-d37e278" text:note-class="footnote"><text:note-citation text:label="7 ">7</text:note-citation><text:note-body><text:p text:style-name="ifm_p_font.normal_size.6.93pt_mt..5mm_indent.-0.1161in_mleft.0.1161in_ifm">www.persveilig.nl</text:p></text:note-body></text:note> Hierbij ging het in 25 gevallen om bedreigingen en 8 keer om fysiek geweld. In 13 gevallen hebben journalisten hiervan aangifte gedaan.</text:p>
      <text:p text:style-name="ifm_p_ifm">In 2020 zijn er tot nu toe 72 meldingen binnengekomen bij PersVeilig. Hierbij ging het in 46 gevallen om bedreiging en in 15 gevallen om fysiek geweld.<text:note text:id="ID-873-d37e291" text:note-class="footnote"><text:note-citation text:label="8 ">8</text:note-citation><text:note-body><text:p text:style-name="ifm_p_font.normal_size.6.93pt_mt..5mm_indent.-0.1161in_mleft.0.1161in_ifm">https://www.villamedia.nl/artikel/meldingen-van-geweld-en-bedreiging-tegen-journalisten-neemt-dit-jaar-sterk-toe</text:p></text:note-body></text:note> In 27 gevallen hebben journalisten aangifte gedaan.</text:p>
      <text:p text:style-name="ifm_p_ifm">De cijfers lijken aan te tonen dat er een stijging in het aantal meldingen is. Hierbij moet de kanttekening geplaatst worden dat er vanaf april 2019 meldingen konden worden gedaan bij PersVeilig. Hiermee zijn de cijfers tussen beide jaren dan ook niet een op een te vergelijken. PersVeilig schat in dat het aantal niet-gemelde bedreigingen in beide jaren naar alle waarschijnlijkheid hoger ligt.</text:p>
      <text:p text:style-name="ifm_p_ifm">Er is geen verband bekend tussen de in het laatste NCTV Dreigingsbeeld geschetste ontwikkelingen en het aantal meldingen bij PersVeilig. Niettemin is het belangrijk om in gesprek te blijven met de verschillende partijen om te bezien welke ontwikkelingen in de samenleving van invloed zijn op de veiligheid van journalisten.</text:p>
      <text:p text:style-name="ifm_p_mt.3.76mm_ifm">Vraag 11</text:p>
      <text:p text:style-name="ifm_p_ifm">Bent u bereid deze vragen te beantwoorden voor het WGO over de Mediabegroting op 30 november?</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l Yassini, Van der Molen en Van der Graaf over het bericht dat de NOS na aanhoudende bedreiging van journalisten de logo’s van de auto’s haalt</dc:title>
    <meta:user-defined meta:name="OVERHEIDop.ParlID/DC.identifier">ah-tk-20202021-873</meta:user-defined>
    <meta:user-defined meta:name="OVERHEIDop.vraagnummer">2020Z19238</meta:user-defined>
    <meta:user-defined meta:name="OVERHEIDop.aanhangselNummer">873</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H. van der Molen</meta:user-defined>
    <meta:user-defined meta:name="OVERHEIDop.indiener">Z. El Yassini</meta:user-defined>
    <meta:user-defined meta:name="OVERHEIDop.indiener">J.C. Sneller</meta:user-defined>
    <meta:user-defined meta:name="OVERHEIDop.ontvanger">F.B.J. Grapperhaus</meta:user-defined>
    <meta:user-defined meta:name="OVERHEIDop.vergaderjaar">2020-2021</meta:user-defined>
    <meta:user-defined meta:name="DCTERMS.W3CDTF/OVERHEIDop.datumOntvangst">2020-11-20</meta:user-defined>
    <meta:user-defined meta:name="OVERHEID.StatenGeneraal/DC.creator">Tweede Kamer der Staten-Generaal</meta:user-defined>
    <dc:language>nl</dc:language>
    <meta:user-defined meta:name="DCTERMS.alternative"/>
    <meta:user-defined meta:name="DC.title">Antwoord op vragen van de leden Sneller, El Yassini, Van der Molen en Van der Graaf over het bericht dat de NOS na aanhoudende bedreiging van journalisten de logo’s van de auto’s haalt</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