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87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70</text:p>
      <text:p text:style-name="ifm_p_font.roman_mt.3.76mm_ifm">Vragen van het lid <text:span text:style-name="ifm_span_font.bold_ifm">Van Raak</text:span> (SP) aan de Minister van Justitie en Veiligheid over <text:span text:style-name="ifm_span_font.italic_ifm">het bericht dat veel agenten thuiszitten in afwachting van een coronatest.</text:span> (ingezonden 19 oktober 2020).</text:p>
      <text:p text:style-name="ifm_p_font.roman_mt.3.76mm_ifm">Antwoord van Minister <text:span text:style-name="ifm_span_font.bold_ifm">Grapperhaus</text:span> (Justitie en Veiligheid), mede namens de Minister van Volksgezondheid, Welzijn en Sport (ontvangen 20 november 2020). Zie ook Aanhangsel Handelingen, vergaderjaar 2020–2021, nr. 733</text:p>
      <text:p text:style-name="ifm_p_mt.3.76mm_ifm">Vraag 1</text:p>
      <text:p text:style-name="ifm_p_ifm">Blijft u bij uw mening, zoals geuit tijdens het notaoverleg Politie, donderdag 15 oktober, dat er maar weinig politieteams zijn die onderbezet zijn doordat agenten in afwachting zijn van een coronatest?<text:note text:id="ID-2020Z19253-d37e57" text:note-class="footnote"><text:note-citation text:label="1 ">1</text:note-citation><text:note-body><text:p text:style-name="ifm_p_font.normal_size.6.93pt_mt..5mm_indent.-0.1161in_mleft.0.1161in_ifm">https://www.nporadio1.nl/politiek/27090-25-35-van-politiemensen-mogelijk-niet-meer-inzetbaar-door-coronabeleid</text:p></text:note-body></text:note></text:p>
      <text:p text:style-name="ifm_p_mt.3.76mm_ifm">Antwoord 1</text:p>
      <text:p text:style-name="ifm_p_ifm">Tijdens het notaoverleg Politie gaf ik al aan dat het Covid-19-virus, of het nu gaat om de doorlooptijd van de testen of preventieve quarantaine van politiemedewerkers, impact heeft op de politiecapaciteit. Als politiemedewerkers in afwachting zijn van een testuitslag of preventief in quarantaine zijn, doet dit een extra beroep op hun collega’s. Het klopt dat dit soort situaties zich voordoen. Op dit moment is er echter geen sprake van hele teams of eenheden die de werkzaamheden ten gevolge van onderbezetting door Covid-19 niet meer kunnen uitvoeren.</text:p>
      <text:p text:style-name="ifm_p_mt.3.76mm_ifm">Vraag 2</text:p>
      <text:p text:style-name="ifm_p_ifm">Ben u het met mij eens dat het zeer zorgelijk is dat deze signalen de politietop en u blijkbaar niet en/of veel te laat bereiken? Zo nee, waarom niet?</text:p>
      <text:p text:style-name="ifm_p_mt.3.76mm_ifm">Antwoord 2</text:p>
      <text:p text:style-name="ifm_p_ifm">Het beeld, dat de politietop en ik niet op de hoogte zouden zijn van de actuele situatie in de eenheden, herken ik niet. De korpsleiding voert regelmatig overleg met de eenheidsleiding over dit soort zaken. In mijn reguliere gesprekken met de korpsleiding word ik structureel op de hoogte gebracht van de laatste ontwikkelingen.</text:p>
      <text:p text:style-name="ifm_p_mt.3.76mm_ifm">Vraag 3</text:p>
      <text:p text:style-name="ifm_p_ifm">Is er al duidelijkheid of politieagenten ook met voorrang getest kunnen worden? Zo nee, wanneer gaat u dit regelen?</text:p>
      <text:p text:style-name="ifm_p_mt.3.76mm_ifm">Antwoord 3</text:p>
      <text:p text:style-name="ifm_p_ifm">Sinds oktober maakt de politie in beperkte mate gebruik van sneltesten van commerciële bureaus. Daarnaast kan de politie een snelteststraat opzetten en onderzoekt daartoe op dit moment de mogelijkheden. Het is wel van belang dat dit gebeurt binnen de geldende richtlijnen en voorwaarden die worden ontwikkeld. De Minister van Volksgezondheid, Wetenschap en Sport heeft hiertoe het RIVM gevraagd een LCI-richtlijn uit te brengen. Ook de IGJ heeft al aangegeven waar initiatieven, voor het oprichten van een eigen teststraat, aan moeten voldoen. Het kabinet hecht eraan dat het testen veilig gebeurt en dat de uitslagen terecht komen bij de GGD. Daarom heeft de Minister van VWS vooruitlopend op de LCI-richtlijn uitgangspunten voor de inzet van COVID-19 (snel)testen buiten GGD-testlocaties gepubliceerd. Voor zulke initiatieven heeft het kabinet vanaf 3 november 3 miljoen testen per maand beschikbaar gesteld. Voor de verdeling van deze tests wordt nu op initiatief van VWS een loket ingericht. Dit loket zal begin december operationeel zijn.</text:p>
      <text:p text:style-name="ifm_p_ifm">Werknemers binnen de zorg en het onderwijs blijven de enige groepen die voorlopig toegang hebben tot testen met prioriteit binnen de basis testinfrastructuur. De voorrangsregelingen voor de zorg en het onderwijs zijn namelijk tijdelijk. Het doel is om door verdere opschaling en uitbreiding de doorlooptijden van de basis testinfrastructuur zo snel mogelijk naar 2x24 uur te brengen. Zodra de doorlooptijden hieraan voldoen worden de voorrangsstraten stopgezet.</text:p>
      <text:p text:style-name="ifm_p_mt.3.76mm_ifm">Vraag 4</text:p>
      <text:p text:style-name="ifm_p_ifm">Geldt deze voorrang ook voor gezinsleden van politieagenten, die anders thuis moeten blijven als zij bijvoorbeeld een kind hebben met koorts?</text:p>
      <text:p text:style-name="ifm_p_mt.3.76mm_ifm">Antwoord 4</text:p>
      <text:p text:style-name="ifm_p_ifm">Zoals eerder aangegeven hebben politieagenten voorshands geen voorrang bij het ondergaan van een test. Dit geldt dus ook niet voor de gezinsleden van de politieagenten.</text:p>
      <text:p text:style-name="ifm_p_mt.3.76mm_ifm">Vraag 5</text:p>
      <text:p text:style-name="ifm_p_ifm">Hoe denkt u dat de politie de nieuwe coronaregels kan handhaven, als er sprake is van deze mate van onderbezetting?</text:p>
      <text:p text:style-name="ifm_p_mt.3.76mm_ifm">Antwoord 5</text:p>
      <text:p text:style-name="ifm_p_ifm">Waar er teams lokaal onderbezet zijn en zo onvoldoende inzet kunnen leveren, wordt dit in eerste instantie binnen de regionale eenheid opgevangen. Dat kan uit andere basisteams zijn of uit andere teams uit de regionale eenheid. Als dat onvoldoende mogelijk is, kan bijstand van een andere eenheid worden gevraagd. Uiteraard is ook dat een afweging waarbij het gezag nauw bij betrokken is.</text:p>
      <text:p text:style-name="ifm_p_mt.3.76mm_ifm">Vraag 6</text:p>
      <text:p text:style-name="ifm_p_ifm">Bent u bereid vaker met de bonden in overleg te treden over dit soort kwesties, zodat u sneller op de hoogte bent van dit soort problemen? Zo nee, waarom niet?</text:p>
      <text:p text:style-name="ifm_p_mt.3.76mm_ifm">Antwoord 6</text:p>
      <text:p text:style-name="ifm_p_ifm">Het Ministerie van Justitie en Veiligheid en de korpsleiding spreken intensief en veelvuldig met de bonden over diverse onderwerpen. Bovengenoemde maakt daar in de gesprekken ook onderdeel van uit.</text:p>
      <text:p text:style-name="ifm_p_mt.3.76mm_ifm">Vraag 7</text:p>
      <text:p text:style-name="ifm_p_ifm">Kunt u deze vragen voor 21 oktober beantwoorden? Zo nee, waarom niet?</text:p>
      <text:p text:style-name="ifm_p_mt.3.76mm_ifm">Antwoord 7</text:p>
      <text:p text:style-name="ifm_p_ifm">Wij stellen altijd het belang voorop uw Kamer tijdig en juist te informeren. Het is hierdoor helaas niet gelukt deze vragen te beantwoorden voor 21 oktober j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Raak over het bericht veel agenten thuiszitten in afwachting van een coronatest</dc:title>
    <meta:user-defined meta:name="OVERHEIDop.ParlID/DC.identifier">ah-tk-20202021-870</meta:user-defined>
    <meta:user-defined meta:name="OVERHEIDop.vraagnummer">2020Z19253</meta:user-defined>
    <meta:user-defined meta:name="OVERHEIDop.aanhangselNummer">870</meta:user-defined>
    <meta:user-defined meta:name="OVERHEIDop.AanhangselTypen/DC.type">Antwoord</meta:user-defined>
    <meta:user-defined meta:name="OVERHEIDop.Parlementair/DC.type">Aanhangsel van de Handelingen</meta:user-defined>
    <meta:user-defined meta:name="OVERHEIDop.indiener">A.A.G.M. van Raak</meta:user-defined>
    <meta:user-defined meta:name="OVERHEIDop.ontvanger">F.B.J. Grapperhaus</meta:user-defined>
    <meta:user-defined meta:name="OVERHEIDop.vergaderjaar">2020-2021</meta:user-defined>
    <meta:user-defined meta:name="DCTERMS.W3CDTF/OVERHEIDop.datumOntvangst">2020-11-20</meta:user-defined>
    <meta:user-defined meta:name="OVERHEID.StatenGeneraal/DC.creator">Tweede Kamer der Staten-Generaal</meta:user-defined>
    <dc:language>nl</dc:language>
    <meta:user-defined meta:name="DCTERMS.alternative"/>
    <meta:user-defined meta:name="DC.title">Antwoord op vragen van het lid Van Raak over het bericht veel agenten thuiszitten in afwachting van een coronatest</meta:user-defined>
    <meta:user-defined meta:name="DCTERMS.W3CDTF/DCTERMS.available">2020-11-23</meta:user-defined>
    <meta:user-defined meta:name="OVERHEIDop.publicationName">Kamervragen (Aanhangsel)</meta:user-defined>
    <meta:user-defined meta:name="OVERHEID.Organisatietype/OVERHEID.organisationType">staten generaal</meta:user-defined>
    <meta:user-defined meta:name="DCTERMS.W3CDTF/DCTERMS.issued">2020-11-20</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