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het lid <text:span text:style-name="ifm_span_font.bold_ifm">Kerstens</text:span> (PvdA) aan de Minister van Volksgezondheid, Welzijn en Sport over <text:span text:style-name="ifm_span_font.italic_ifm">het artikel «Tekorten in zorg, forse winst bedrijven: vijftig tinten grijs op een lucratieve markt».</text:span> (ingezonden 19 oktober 2020).</text:p>
      <text:p text:style-name="ifm_p_font.roman_mt.3.76mm_ifm">Antwoord van Minister <text:span text:style-name="ifm_span_font.bold_ifm">Van Ark</text:span> (Medische Zorg) (ontvangen 20 november 2020). Zie ook Aanhangsel Handelingen, vergaderjaar 2020–2021, nr. 693.</text:p>
      <text:p text:style-name="ifm_p_mt.3.76mm_ifm">Vraag 1</text:p>
      <text:p text:style-name="ifm_p_ifm">Heeft u kennisgenomen van het artikel «Tekorten in zorg, forse winst bedrijven: vijftig tinten grijs op een lucratieve markt»?<text:note text:id="ID-2020Z19257-d37e57" text:note-class="footnote"><text:note-citation text:label="1 ">1</text:note-citation><text:note-body><text:p text:style-name="ifm_p_font.normal_size.6.93pt_mt..5mm_indent.-0.1161in_mleft.0.1161in_ifm">Brabants Dagblad, 17 oktober 2020, «Tekorten in zorg, forse winst bedrijven: vijftig tinten grijs op een lucratieve markt» https://www.bd.nl/home/tekorten-in-zorg-forse-winst-bedrijven-vijftig-tinten-grijs-op-een-lucratieve-markt~a62fe87c/?referrer=https%3A%2F%2Fwww.google.com%2F</text:p></text:note-body></text:note></text:p>
      <text:p text:style-name="ifm_p_mt.3.76mm_ifm">Antwoord 1</text:p>
      <text:p text:style-name="ifm_p_ifm">Ja</text:p>
      <text:p text:style-name="ifm_p_mt.3.76mm_ifm">Vraag 2</text:p>
      <text:p text:style-name="ifm_p_ifm">Wat vindt u van de in bedoeld artikel genoemde winstpercentages (tot wel 42,4%) die door zorgaanbieders worden behaald? Wat vindt u van het bedrag van 99,6 miljoen euro winst dat de onderzochte zorgaanbieders hebben verdiend? Komen bedoelde winstpercentages en winstbedragen ook u buitensporig hoog voor?</text:p>
      <text:p text:style-name="ifm_p_mt.3.76mm_ifm">Antwoord 2</text:p>
      <text:p text:style-name="ifm_p_ifm">Geld voor zorg is niet bedoeld voor zelfverrijking. Een zorgaanbieder moet echter wel een positief resultaat kunnen behalen. Dat is nodig om als organisatie gezond te blijven en is in het belang van de continuïteit van zorg voor de patiënten en cliënten. Daarom is het van belang dat er goede afspraken over tarieven en eventueel winstuitkeringen worden gemaakt door de gemeenten met hun te contracteren aanbieders. Daarnaast heeft u onlangs het rapport «Normering winstuitkering zorg» ontvangen als bijlage bij de voortgangsbrief over de Wtza en Wibz (Kamerstuk 34 767, nr. 57). Het rapport wordt betrokken bij de uitwerking van de Wibz.</text:p>
      <text:p text:style-name="ifm_p_mt.3.76mm_ifm">Vraag 3</text:p>
      <text:p text:style-name="ifm_p_ifm">Wat is naar uw mening een «net winstpercentage» voor zorgaanbieders zoals hier aan de orde?</text:p>
      <text:p text:style-name="ifm_p_mt.3.76mm_ifm">Antwoord 3</text:p>
      <text:p text:style-name="ifm_p_ifm">Het onderzoek waar ik in antwoord 2 naar verwijs, geeft onder meer weer wat een mogelijke normering op winstuitkering voor effect kan hebben. Zoals gezegd wordt het rapport betrokken bij de uitwerking van de Wibz.</text:p>
      <text:p text:style-name="ifm_p_mt.3.76mm_ifm">Vraag 4</text:p>
      <text:p text:style-name="ifm_p_ifm">Vindt u dat door zorgaanbieders behaalde winstpercentages als hierboven bedoeld, aanleiding moeten zijn voor nader onderzoek door de opdrachtgever (in dit geval gemeenten)? Ziet u voor u zelf dan wel voor uw ministerie hierin een rol weggelegd en, zo ja, welke? Zo nee, waarom niet?</text:p>
      <text:p text:style-name="ifm_p_mt.3.76mm_ifm">Antwoord 4</text:p>
      <text:p text:style-name="ifm_p_ifm">Ik vind dat bij hoge winstpercentages er aanleiding is om na te gaan waarom het mogelijk is dat deze behaald worden en of de kwaliteit van de geleverde zorg wel afdoende is. Ik zie hiervoor een rol voor gemeenten die op dit moment een contract met een aanbieder hebben die deze financiële resultaten behaald. Maar ik zie ook een rol voor ons als ministerie. Zoals in antwoord 2 te lezen, wordt er verkend of, en welke voorwaarden we wettelijk aan winstuitkeringen kunnen stellen.</text:p>
      <text:p text:style-name="ifm_p_mt.3.76mm_ifm">Vraag 5</text:p>
      <text:p text:style-name="ifm_p_ifm">Wat vindt u van de in bedoeld artikel voorkomende uitspraak dat een zorgaanbieder de door hem behaalde winsten ook wel erg hoog vindt, daar met de gemeente in kwestie over heeft gesproken, maar dat de gemeente blijkbaar niet in staat is de gehanteerde tarieven (snel) te verlagen?</text:p>
      <text:p text:style-name="ifm_p_mt.3.76mm_ifm">Antwoord 5</text:p>
      <text:p text:style-name="ifm_p_ifm">Gemeenten kunnen als inkopende partij in hun contractering en zelfs in verordeningen randvoorwaarden en harde criteria opnemen om winsten te beperken, of om op z'n minst zicht te hebben op het feit dat er winsten worden gemaakt.</text:p>
      <text:p text:style-name="ifm_p_mt.3.76mm_ifm">Vraag 6</text:p>
      <text:p text:style-name="ifm_p_ifm">Bent u het eens met de in bedoeld artikel getrokken conclusie dat «de kat op het spek wordt gebonden»?</text:p>
      <text:p text:style-name="ifm_p_mt.3.76mm_ifm">Antwoord 6</text:p>
      <text:p text:style-name="ifm_p_ifm">De uitspraak dat «de kat op het spek wordt gebonden» refereert aan de stelling van de heer Verbon dat ook goedwillende ondernemers geprikkeld zouden worden om via de kaasschaafmethode moedwillig minder zorg te leveren voor financieel gewin. Zorgaanbieders die bewust structureel te weinig zorg leveren voor eigen gewin behoren per definitie niet tot goedwillende ondernemers. Uiteraard moeten we doorlopend na blijven denken over het inbouwen van de juiste prikkels voor zorgaanbieders en over adequate verantwoordingsmechanismen. Van belang is om hierbij niet uit het oog te verliezen dat het overgrote deel van de zorgaanbieders in Nederland daadwerkelijk intrinsiek gemotiveerd is om op een eerlijke manier zorg van goede kwaliteit te leveren. Bij het zoeken naar de juiste balans tussen verantwoording en vertrouwen moeten we er oog voor houden dat de goedwillende meerderheid niet gebukt gaat onder torenhoge administratieve lasten, omdat zorgaanbieders zich tot op de minuut moeten verantwoorden vanwege een paar rotte appels.</text:p>
      <text:p text:style-name="ifm_p_mt.3.76mm_ifm">Vraag 7</text:p>
      <text:p text:style-name="ifm_p_ifm">Bent u van mening dat gemeenten (bijna zes jaar nadat ze daar verantwoordelijk voor zijn geworden) inmiddels voldoende «in control» zijn als het gaat om het toezicht op door hen gecontracteerde zorgaanbieders?</text:p>
      <text:p text:style-name="ifm_p_mt.3.76mm_ifm">Antwoord 7</text:p>
      <text:p text:style-name="ifm_p_ifm">Gemeenten hebben een instrumentarium in de Jeugdwet waarbij zij zowel strak kunnen sturen aan de voorkant, in de vorm van contractering en aanbesteding, als aan de achterkant door middel van toezicht. Het toezicht in de Jeugdwet is als volgt geregeld:</text:p>
      <text:p text:style-name="ifm_p_ifm">De Inspectie Gezondheidszorg en Jeugd (IGJ) heeft een wettelijke toezichtstaak in de Jeugdwet en houdt toezicht op de kwaliteit van aanbieders. In de Jeugdwet is het wettelijk kwaliteitstoezicht op centraal niveau geregeld omdat er strenge eisen gelden voor de kwaliteit van de te leveren jeugdhulp.</text:p>
      <text:p text:style-name="ifm_p_ifm">De gemeente heeft de taak om na het contracteren van de aanbieder aandacht te blijven besteden aan de uitvoering van de jeugdhulp. Dit kan door afspraken op te nemen in de contracten en door periodieke gesprekken over zorginhoudelijke onderdelen en over de wijze van declaratie en facturatiegedrag van de aanbieder. Dergelijke gesprekken kunnen leiden tot nader onderzoek.</text:p>
      <text:p text:style-name="ifm_p_ifm">Gemeenten hebben de mogelijkheid tot formele en materiële controle zoals beschreven in de Regeling Jeugdwet. Als er gerede twijfels zijn heeft gemeente ook de mogelijkheid om een fraudeonderzoek te starten.</text:p>
      <text:p text:style-name="ifm_p_ifm">Gemeenten stellen een jaarrekening op die mede gebaseerd worden op de accountantsverklaringen van de gecontracteerde aanbieders. In opdracht van de gemeenteraad controleert de accountant de jaarrekening van de gemeente. Het financieel toezicht is in handen van de accountants en is transparant gemaakt met het bij Jeugdwet verplichte Jaardocument, dat openbaar kan worden geraadpleegd bij het CIBG.</text:p>
      <text:p text:style-name="ifm_p_ifm">Overigens hebben gemeenten ook in de Jeugdwet de mogelijkheid om een toezichthouder rechtmatigheid aan te stellen.</text:p>
      <text:p text:style-name="ifm_p_ifm">Het bovengeschetste instrumentarium is ruim voldoende om gemeenten in control te zetten. Het is dan wel aan de gemeenten om dit instrumentarium in te zetten.</text:p>
      <text:p text:style-name="ifm_p_mt.3.76mm_ifm">Vraag 8</text:p>
      <text:p text:style-name="ifm_p_ifm">Ziet u in hetgeen in bedoeld artikel wordt beschreven aanleiding om een einde te maken aan het «aanbestedingscircus» rondom contracten met zorgaanbieders?</text:p>
      <text:p text:style-name="ifm_p_mt.3.76mm_ifm">Antwoord 8</text:p>
      <text:p text:style-name="ifm_p_ifm">Het kabinet zet zich al geruime tijd in om in Europa een wijziging van de regelgeving omtrent aanbestedingen in het sociaal domein te bewerkstelligen. Het Kabinet zal dit ook het komende jaar blijven doen. Voor de kerst zal Minister De Jonge over de stand van zaken ook een brief aan uw Kamer sturen.</text:p>
      <text:p text:style-name="ifm_p_mt.3.76mm_ifm">Vraag 9</text:p>
      <text:p text:style-name="ifm_p_ifm">Zijn het door de journalisten die bovenstaand artikel hebben geschreven verrichte onderzoek in de «zorgregio Tilburg», alsmede de resultaten daarvan, voor u aanleiding ook in de rest van het land een dergelijk onderzoek te doen plaatsvinden? Zo ja, wanneer zijn de resultaten daarvan bekend? Zo nee, waarom niet?</text:p>
      <text:p text:style-name="ifm_p_mt.3.76mm_ifm">Antwoord 9</text:p>
      <text:p text:style-name="ifm_p_ifm">Momenteel wordt onderzoek verricht naar of, en zo ja in welke mate, er extra structurele middelen nodig zijn bij gemeenten bij een doelmatige en doeltreffende uitvoering. De planning is dat dit onderzoek eind 2020 wordt afgerond.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text:p>
      <text:p text:style-name="ifm_p_mt.3.76mm_ifm">Vraag 10</text:p>
      <text:p text:style-name="ifm_p_ifm">Wat is de voortgang van de stevige aanpak van zorgcowboys in het kader van begeleid en beschermd wonen waar met de motie Kerstens/Huijink van 31 oktober vorig jaar om is gevraagd?<text:note text:id="ID-2020Z19257-d37e120" text:note-class="footnote"><text:note-citation text:label="2 ">2</text:note-citation><text:note-body><text:p text:style-name="ifm_p_font.normal_size.6.93pt_mt..5mm_indent.-0.1161in_mleft.0.1161in_ifm">Kamerstuk 35 300-XVI nr. 68</text:p></text:note-body></text:note> Welke resultaten zijn daarmee inmiddels behaald? Ziet u aanleiding bedoelde aanpak te intensiveren?</text:p>
      <text:p text:style-name="ifm_p_mt.3.76mm_ifm">Antwoord 10</text:p>
      <text:p text:style-name="ifm_p_ifm">Als onderdeel van een brede professionaliseringsagenda Wmo-toezicht, is gestart met thematisch toezicht op beschermd wonen instellingen. Bij dit toezicht wordt door de IGJ samengewerkt met lokale Wmo-toezichthouders, waarbij het toezicht zich specifiek richt op beschermd wonen instellingen (zowel Zorg in Natura als pgb-gefinancieerde ondersteuning). In het eerste kwartaal van 2021 zal de IGJ een compacte rapportage over de resultaten van dit thematisch toezicht uitbrengen. De professionaliseringsagenda richt zich daarnaast ook op andere onderdelen, waaronder (1) versterking van de samenwerking tussen VNG Naleving en de GGD-GHOR, (2) «proefdraaien» met openbaarmaking van rapportages (vooruitlopend op een wettelijke verankering van openbaarmaking in de Wmo 2015) door middel van een handreiking van de VNG en (3) de ontwikkeling van een toolkit voor Wmo-toezichthouders. In afwachting van de rapportage van de IGJ, zie ik geen aanleiding om de aanpak te intensiveren.</text:p>
      <text:p text:style-name="ifm_p_mt.3.76mm_ifm">Vraag 11 en 12</text:p>
      <text:p text:style-name="ifm_p_ifm">Waarom is er zo veel vertraging opgetreden in het in concrete wetsvoorstellen vertalen van al uw goede voornemens met betrekking tot het aanpakken van misstanden in de zorg, zodat zorggeld ook echt naar zorg gaat?</text:p>
      <text:p text:style-name="ifm_p_ifm">Bent u bereid een versnelling in de voortgang van de hierboven bedoelde voorstellen aan te brengen?</text:p>
      <text:p text:style-name="ifm_p_mt.3.76mm_ifm">Antwoord 11 en 12</text:p>
      <text:p text:style-name="ifm_p_ifm">Het wetvoorstel Wet integere bedrijfsvoering zorgaanbieders (Wibz) wordt momenteel uitgewerkt aan de hand van hoofdlijnen zoals omschreven in de brief «Investeringsmogelijkheden voor zorgaanbieders en het bevorderen van kwaliteit en een transparante, integere en professionele bedrijfsvoering»<text:note text:id="ID-868-d37e229" text:note-class="footnote"><text:note-citation text:label="3 ">3</text:note-citation><text:note-body><text:p text:style-name="ifm_p_font.normal_size.6.93pt_mt..5mm_indent.-0.1161in_mleft.0.1161in_ifm">Kamerstuk 35 000 XVI, nr. 133</text:p></text:note-body></text:note> van 9 juli 2019 en de brief «Regels in verband met de uitbreiding van het toezicht op nieuwe zorgaanbieders (Wet toetreding zorgaanbieders)» van 25 november 2019<text:note text:id="ID-868-d37e237" text:note-class="footnote"><text:note-citation text:label="4 ">4</text:note-citation><text:note-body><text:p text:style-name="ifm_p_font.normal_size.6.93pt_mt..5mm_indent.-0.1161in_mleft.0.1161in_ifm">Kamerstuk 34 767, nr.19</text:p></text:note-body></text:note>. De motie van de leden Ellemeet en Bergkamp<text:note text:id="ID-868-d37e245" text:note-class="footnote"><text:note-citation text:label="5 ">5</text:note-citation><text:note-body><text:p text:style-name="ifm_p_font.normal_size.6.93pt_mt..5mm_indent.-0.1161in_mleft.0.1161in_ifm">Kamerstuk 34 768, nr. 44</text:p></text:note-body></text:note> verzoekt de regering, om bij de aangekondigde wetsvoorstellen op het gebied van winst, integere bedrijfsvoering en jeugdzorg voort te bouwen op de Wet Toetreding zorgaanbieder (Wtza), waardoor het overheidsbeleid voor zorgaanbieders consistent is.</text:p>
      <text:p text:style-name="ifm_p_ifm">Hoewel het niet onmogelijk is om het wetgevingsproces ten aanzien van de Wibz parallel te laten lopen aan de totstandkoming van de lagere regelgeving onder de Wtza wordt hier niet voor gekozen. Het is niet wenselijk omwille van de transparantie van het proces en de belastbaarheid van partijen ten aanzien van het veelomvattende (A)Wtza traject. Daarom vinden bijvoorbeeld bepaalde stappen in de totstandkoming van de Wibz, zoals de internetconsultatie, niet gelijktijdig plaats met de internetconsultatie van onderliggende regelgeving van de (A)Wtza. Daarbij wordt óók rekening gehouden met de inspanningen die de coronapandemie van de zorg vraagt. Gelet op het bovenstaande wordt verwacht dat de internetconsultatie van de Wibz in het voorjaar van 2021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Tekorten in zorg, forse winst bedrijven: vijftig tinten grijs op een lucratieve markt’</dc:title>
    <meta:user-defined meta:name="OVERHEIDop.ParlID/DC.identifier">ah-tk-20202021-868</meta:user-defined>
    <meta:user-defined meta:name="OVERHEIDop.vraagnummer">2020Z19257</meta:user-defined>
    <meta:user-defined meta:name="OVERHEIDop.aanhangselNummer">86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Kerstens over het artikel ‘Tekorten in zorg, forse winst bedrijven: vijftig tinten grijs op een lucratieve markt’</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