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Asscher</text:span> (PvdA) aan de Ministers van Onderwijs, Cultuur en Wetenschap en van Binnenlandse Zaken en Koninkrijksrelaties over <text:span text:style-name="ifm_span_font.italic_ifm">de dreigende sluiting van de bibliotheek in Almelo</text:span> (ingezonden 30 oktober 2020).</text:p>
      <text:p text:style-name="ifm_p_font.roman_mt.3.76mm_ifm">Antwoord van Minister <text:span text:style-name="ifm_span_font.bold_ifm">Van Engelshoven</text:span> (Onderwijs, Cultuur en Wetenschap) (ontvangen 20 november 2020).</text:p>
      <text:p text:style-name="ifm_p_mt.3.76mm_ifm">Vraag 1</text:p>
      <text:p text:style-name="ifm_p_ifm">Bent u ermee bekend dat sluiting dreigt voor de bibliotheek in Almelo als gevolg van een bezuiniging op de gemeentelijke subsidie?</text:p>
      <text:p text:style-name="ifm_p_mt.3.76mm_ifm">Antwoord 1</text:p>
      <text:p text:style-name="ifm_p_ifm">Ja.</text:p>
      <text:p text:style-name="ifm_p_mt.3.76mm_ifm">Vraag 2</text:p>
      <text:p text:style-name="ifm_p_ifm">Deelt u de mening dat het zorgwekkend is dat in een middelgrote gemeente als Almelo de bibliotheek dreigt te verdwijnen?</text:p>
      <text:p text:style-name="ifm_p_mt.3.76mm_ifm">Antwoord 2</text:p>
      <text:p text:style-name="ifm_p_ifm">Ja. De Wet stelsel openbare bibliotheekvoorzieningen (Wsob) heeft als uitgangspunt dat iedere inwoner van Nederland toegang heeft tot informatie en cultuur en gebruik moet kunnen maken van de fysieke en digitale diensten van de openbare bibliotheek. Het is daarom belangrijk dat inwoners van Nederland en dus ook die van Almelo gebruik kunnen maken van een bibliotheekvoorziening op redelijke afstand. Gezien het decentrale karakter van het bibliotheekstelsel is de wijze waarop dit wordt vormgegeven de verantwoordelijkheid van de gemeente.</text:p>
      <text:p text:style-name="ifm_p_mt.3.76mm_ifm">Vraag 3</text:p>
      <text:p text:style-name="ifm_p_ifm">Deelt u de mening dat de bibliotheek een belangrijke basisvoorziening is die bijdraagt aan de ontwikkeling van kinderen en het tegengaan van laaggeletterdheid?</text:p>
      <text:p text:style-name="ifm_p_mt.3.76mm_ifm">Antwoord 3</text:p>
      <text:p text:style-name="ifm_p_ifm">Ja. De functies van de openbare bibliotheek zijn gedefinieerd in de Wsob. In het onlangs afgesloten Bibliotheekconvenant 2020–2023 is afgesproken te focussen op drie maatschappelijke opgaven waar bibliotheken een natuurlijke rol van betekenis hebben: het bevorderen van lezen, digitale inclusie en een leven lang leren. De ontwikkeling van kinderen en het tegengaan van laaggeletterdheid passen binnen deze ambities.</text:p>
      <text:p text:style-name="ifm_p_mt.3.76mm_ifm">Vraag 4</text:p>
      <text:p text:style-name="ifm_p_ifm">Vindt u daarom ook dat iedere inwoner van Nederland toegang moet hebben tot een bibliotheek in de nabije omgeving?</text:p>
      <text:p text:style-name="ifm_p_mt.3.76mm_ifm">Antwoord 4</text:p>
      <text:p text:style-name="ifm_p_ifm">Ja, het is belangrijk dat iedere inwoner van Nederland toegang heeft tot een openbare bibliotheek op redelijke afstand. Dit is ook het uitgangspunt van de Wsob.</text:p>
      <text:p text:style-name="ifm_p_mt.3.76mm_ifm">Vraag 5</text:p>
      <text:p text:style-name="ifm_p_ifm">Hebt u contact gehad met de gemeente Almelo over de dreigende sluiting van de bibliotheek? Kunt u uw antwoord toelichten?</text:p>
      <text:p text:style-name="ifm_p_mt.3.76mm_ifm">Antwoord 5</text:p>
      <text:p text:style-name="ifm_p_ifm">Ik heb contact gehad met de directie van de bibliotheek en met de gemeente Almelo. De raad van de gemeente Almelo heeft tijdens de behandeling van de gemeentebegroting 2021 op 10 en 12 november jl. besloten de voorgenomen bezuiniging voor het jaar 2021 te verlagen van € 200.000,– naar € 100.000,–. De bibliotheek acht deze aangepaste bezuiniging uitvoerbaar en zal niet overgaan tot sluiting van de bibliotheek.</text:p>
      <text:p text:style-name="ifm_p_mt.3.76mm_ifm">Vraag 6</text:p>
      <text:p text:style-name="ifm_p_ifm">Bent u bereid maatregelen te nemen om de sluiting van deze bibliotheek te voorkomen?</text:p>
      <text:p text:style-name="ifm_p_mt.3.76mm_ifm">Antwoord 6</text:p>
      <text:p text:style-name="ifm_p_ifm">Als resultaat van de recente lokale besluitvorming is er inmiddels overeenstemming tussen de bibliotheek en de gemeente. Daardoor is van sluiting van de bibliotheek geen sprake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dreigende sluiting van de bibliotheek in Almelo</dc:title>
    <meta:user-defined meta:name="OVERHEIDop.ParlID/DC.identifier">ah-tk-20202021-866</meta:user-defined>
    <meta:user-defined meta:name="OVERHEIDop.vraagnummer">2020Z20081</meta:user-defined>
    <meta:user-defined meta:name="OVERHEIDop.aanhangselNummer">86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Asscher over de dreigende sluiting van de bibliotheek in Almelo</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