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de leden <text:span text:style-name="ifm_span_font.bold_ifm">Yesilgöz-Zegerius</text:span> (VVD) en <text:span text:style-name="ifm_span_font.bold_ifm">Van Nispen</text:span> (SP) aan de Minister van Justitie en Veiligheid over <text:span text:style-name="ifm_span_font.italic_ifm">het bericht «Doneeractie voor Manie die leven redt, maar zelf opdraait voor de kosten»</text:span> (ingezonden 17 juli 2020).</text:p>
      <text:p text:style-name="ifm_p_font.roman_mt.3.76mm_ifm">Antwoord van Minister <text:span text:style-name="ifm_span_font.bold_ifm">Grapperhaus</text:span> (Justitie en Veiligheid), mede namens de Minister voor Medische Zorg (ontvangen 20 november 2020). Zie ook Aanhangsel Handelingen, vergaderjaar 2019–2020, nr. 3688.</text:p>
      <text:p text:style-name="ifm_p_mt.3.76mm_ifm">Vraag 1</text:p>
      <text:p text:style-name="ifm_p_ifm">Bent u bekend met het bericht «Doneeractie voor Manie die leven redt, maar zelf opdraait voor de kosten: «Het is een bitterzoet gevoel»»?<text:note text:id="ID-2020Z14136-d37e59" text:note-class="footnote"><text:note-citation text:label="1 ">1</text:note-citation><text:note-body><text:p text:style-name="ifm_p_font.normal_size.6.93pt_mt..5mm_indent.-0.1161in_mleft.0.1161in_ifm">AD.nl, 8 juli 2020, https://www.ad.nl/utrecht/doneeractie-voor-mani-30-die-leven-redt-maar-zelf-opdraait-voor-de-kosten-het-is-een-bitterzoet-gevoel~aed48583/</text:p></text:note-body></text:note></text:p>
      <text:p text:style-name="ifm_p_mt.3.76mm_ifm">Antwoord 1</text:p>
      <text:p text:style-name="ifm_p_ifm">Ja.</text:p>
      <text:p text:style-name="ifm_p_mt.3.76mm_ifm">Vraag 2</text:p>
      <text:p text:style-name="ifm_p_ifm">Kunt u aangeven hoe vaak het voorkomt dat een burger een heldendaad verricht door in een acute situatie levensreddend op te treden?</text:p>
      <text:p text:style-name="ifm_p_mt.3.76mm_ifm">Antwoord 2</text:p>
      <text:p text:style-name="ifm_p_ifm">In Nederland zijn er 260.000 burgerhulpverleners en 20.700 actieve AED’s. In 2019 zijn deze burgerhulpverleners 10.145 keer opgeroepen voor een reanimatie. In 67% van alle reanimaties in Nederland buiten het ziekenhuis wordt de reanimatie gestart door burgerhulpverleners. In 14% van alle reanimaties wordt er gestart door een ooggetuige (dit kan ook een burgerhulpverlener zijn). In 60% van alle reanimaties wordt een AED aangesloten door een burgerhulpverlener waarbij de AED in 40% van deze reanimaties defibrilleert (een hartschok geeft). De afgelopen jaren is er hard gewerkt aan verbetering van het oproepsysteem voor burgerhulpverleners HartslagNU. Regionale resultaten laten zien dat hiermee de overleving is gestegen naar 37%.</text:p>
      <text:p text:style-name="ifm_p_mt.3.76mm_ifm">Vraag 3</text:p>
      <text:p text:style-name="ifm_p_ifm">Wat was de gemiddelde tijdsduur dat politie en/of andere hulpverleners vervolgens ter plekke waren? Kunt u dit per regio aangeven? Zo nee, waarom niet?</text:p>
      <text:p text:style-name="ifm_p_mt.3.76mm_ifm">Antwoord 3</text:p>
      <text:p text:style-name="ifm_p_ifm">Er wordt niet bijgehouden wat de gemiddelde tijdsduur is dat de politie en/of een andere hulverlener (brandweer of ambulancedienst) ter plaatse is, in het specifieke geval dat ook reeds een burgerhulpverlener is opgeroepen voor een reanimatie. Wel wordt door de politie, brandweer en ambulancediensten bijgehouden wat de gemiddelde tijdsduur is dat zij ter plaatse zijn bij een brand, prio-1 of A1 melding. In deze categorie spoedmeldingen vallen onder andere de reanimaties.</text:p>
      <text:p text:style-name="ifm_p_ifm">De tijdsduur dat de politie bij een zogenaamde prio-1-melding ter plekke is, vanaf het moment dat een melding wordt uitgezet vanuit de meldkamer, betreft in 85 procent van de gevallen 15 minuten. Er kunnen hierbij regionale verschillen aanwezig zijn. Deze informatie is ook te raadplegen op www.data.politie.nl.</text:p>
      <text:p text:style-name="ifm_p_ifm">De gemiddelde tijdsduur dat de ambulance bij een A1-melding ter plaatse was, vanaf het moment dat de melding door de verpleegkundig centralist op de meldkamer in behandeling werd genomen, betrof in 2018 9:44 minuten. In 2018 was 92,4% van de A1 inzetten in de ambulancezorg in Nederland binnen 15 minuten bij de patiënt<text:note text:id="ID-865-d37e121" text:note-class="footnote"><text:note-citation text:label="2 ">2</text:note-citation><text:note-body><text:p text:style-name="ifm_p_font.normal_size.6.93pt_mt..5mm_indent.-0.1161in_mleft.0.1161in_ifm">Sectorkompas Ambulancezorg, versie van 7 oktober 2019</text:p></text:note-body></text:note>. In geval van een circulatiestilstand worden door de meldkamer ambulancezorg burgerhulpverleners gealarmeerd die met behulp van een AED kunnen starten met de reanimatie.</text:p>
      <text:p text:style-name="ifm_p_ifm">Bij de brandweer worden opkomsttijden bijgehouden inzake meldingen die gaan over branden. Daarnaast worden voor hulpverleningsincidenten aantallen geregistreerd. Deze informatie is openbaar te raadplegen op de website van het Centraal Bureau voor de Statistiek (www.CBS.nl).</text:p>
      <text:p text:style-name="ifm_p_mt.3.76mm_ifm">Vraag 4</text:p>
      <text:p text:style-name="ifm_p_ifm">Wat is de huidige stand van zaken met het C2000 netwerk, waar de hulpverleners gebruik van maken en sterk afhankelijk van zijn, maar waar nog steeds grote problemen mee zijn?</text:p>
      <text:p text:style-name="ifm_p_mt.3.76mm_ifm">Antwoord 4</text:p>
      <text:p text:style-name="ifm_p_ifm">In mijn brief van 2 juli jl.<text:note text:id="ID-865-d37e148" text:note-class="footnote"><text:note-citation text:label="3 ">3</text:note-citation><text:note-body><text:p text:style-name="ifm_p_font.normal_size.6.93pt_mt..5mm_indent.-0.1161in_mleft.0.1161in_ifm">Kamerstuk 25 124, nr. 105.</text:p></text:note-body></text:note> heb ik uw Kamer op de hoogte gebracht van de stand van zaken rond het C2000-spraaknetwerk. Waar nog aan gewerkt wordt is restproblematiek met betrekking tot de verbindingen, en het programma IVC blijft erop gefocust deze resterende problemen zo snel mogelijk op te lossen. In september informeer ik uw Kamer uitgebreid over de voortgang.</text:p>
      <text:p text:style-name="ifm_p_mt.3.76mm_ifm">Vraag 5</text:p>
      <text:p text:style-name="ifm_p_ifm">Deelt u de mening dat het heel zuur is dat een burger die een leven redt door bijvoorbeeld mond-op-mondbeademing te geven en tijdens de reddingsactie zelf ook (im)materiële schade lijdt, zelf opdraait voor de kosten en er geen ruimte lijkt te bestaan mensen tegemoet te komen via bijvoorbeeld Slachtofferhulp? Deelt u de mening dat hier een oplossing voor gevonden moet worden? Zo nee, waarom niet?</text:p>
      <text:p text:style-name="ifm_p_mt.3.76mm_ifm">Antwoord 5</text:p>
      <text:p text:style-name="ifm_p_ifm">Bij een reanimatie moet de (burger)hulpverlener zijn eigen veiligheid altijd vooropstellen. Desondanks begrijp ik dat het onrechtvaardig aanvoelt wanneer iemand zijn medemens te hulp schiet – of zelfs: het leven redt – en vervolgens zelf blijft zitten met (materiële) schade die daardoor is ontstaan. Een eventuele oplossing daarvoor ligt echter niet in een tegemoetkoming door Slachtofferhulp Nederland. Een slachtoffer van een misdrijf, verkeersongeval of andere calamiteit kan bij Slachtofferhulp Nederland terecht voor emotionele steun, voor ondersteuning in het strafproces en voor hulp om geleden schade vergoed te krijgen.</text:p>
      <text:p text:style-name="ifm_p_mt.3.76mm_ifm">Vraag 6 en 7</text:p>
      <text:p text:style-name="ifm_p_ifm">Kunt u aangeven of het klopt dat er voor dit soort gevallen niets geregeld is indien persoonlijke spullen tijdens een reddingsactie vernield of ontvreemd worden en dat verzekeringsmaatschappijen niet thuis geven? Zo ja, bent u bereid om met verzekeringsmaatschappijen hierover in gesprek te gaan en de Kamer te informeren? Zo nee, welke acties bent u dan wel van plan te ondernemen?</text:p>
      <text:p text:style-name="ifm_p_ifm">Deelt u de mening dat burgers die in een acute situatie anderen te hulp schieten geroemd moeten worden, in plaats van opgezadeld met een hoge rekening? Zo ja, welke acties gaat u daarvoor nemen? Zo nee, waarom niet?</text:p>
      <text:p text:style-name="ifm_p_mt.3.76mm_ifm">Antwoord 6 en 7</text:p>
      <text:p text:style-name="ifm_p_ifm">Burgers die elkaar te hulp schieten vallen altijd te prijzen. Navraag bij de gemeente Utrecht leert dat dat in dit geval ook gebeurd is: op 30 juni heeft de betreffende burgerhulpverlener een persoonlijk bericht en grote bos bloemen van de toenmalige burgemeester van Utrecht ontvangen om hem te danken voor zijn goede handelen. Het is jammer te constateren dat in dit geval de persoon door zijn hulpactie te maken krijgt met een hoge rekening. Deze casus is dan ook zeer uitzonderlijk en is daarom onder de aandacht van de gemeente Utrecht. In opdracht van de burgemeester wordt er in overleg met de heer Chawoshey gekeken naar een oplossing om hem te compenseren in de gemaak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Van Nispen over het bericht ‘Doneeractie voor Mani die leven redt, maar zelf opdraait voor de kosten’</dc:title>
    <meta:user-defined meta:name="OVERHEIDop.ParlID/DC.identifier">ah-tk-20202021-865</meta:user-defined>
    <meta:user-defined meta:name="OVERHEIDop.vraagnummer">2020Z14136</meta:user-defined>
    <meta:user-defined meta:name="OVERHEIDop.aanhangselNummer">86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de leden Yesilgöz-Zegerius en Van Nispen over het bericht ‘Doneeractie voor Mani die leven redt, maar zelf opdraait voor de kosten’</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