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Van den Hul</text:span> (PvdA) aan de Minister voor Basis- en Voortgezet Onderwijs en Media over <text:span text:style-name="ifm_span_font.italic_ifm">het nieuws dat leerlingen schoolexamens en herkansingen mislopen door thuisblijven met coronaklachten</text:span> (ingezonden 30 september 2020).</text:p>
      <text:p text:style-name="ifm_p_font.roman_mt.3.76mm_ifm">Antwoord van Minister <text:span text:style-name="ifm_span_font.bold_ifm">Slob</text:span> (Basis- en Voortgezet Onderwijs en Media) (ontvangen 19 november 2020).</text:p>
      <text:p text:style-name="ifm_p_mt.3.76mm_ifm">Vraag 1</text:p>
      <text:p text:style-name="ifm_p_ifm">Heeft u kennisgenomen van het bericht «Scholieren met coronaklachten mogen gemist schoolexamen niet altijd inhalen»?<text:note text:id="ID-2020Z17569-d37e52" text:note-class="footnote"><text:note-citation text:label="1 ">1</text:note-citation><text:note-body><text:p text:style-name="ifm_p_font.normal_size.6.93pt_mt..5mm_indent.-0.1161in_mleft.0.1161in_ifm">NOS, 25 september 2020, «Scholieren met coronaklachten mogen gemist schoolexamen niet altijd inhalen», https://nos.nl/artikel/2349747-scholieren-met-coronaklachten-mogen-gemist-schoolexamen-niet-altijd-inhalen.html</text:p></text:note-body></text:note></text:p>
      <text:p text:style-name="ifm_p_mt.3.76mm_ifm">Antwoord 1</text:p>
      <text:p text:style-name="ifm_p_ifm">Ja.</text:p>
      <text:p text:style-name="ifm_p_mt.3.76mm_ifm">Vraag 2</text:p>
      <text:p text:style-name="ifm_p_ifm">Kunt u bevestigen dat sommige scholen leerlingen een schoolexamen niet op een ander moment afnemen wanneer een leerling coronaklachten heeft of in quarantaine zit?</text:p>
      <text:p text:style-name="ifm_p_mt.3.76mm_ifm">Antwoord 2</text:p>
      <text:p text:style-name="ifm_p_ifm">Van het LAKS heb ik bevestigd gekregen dat deze praktijk door leerlingen is gemeld. Het is goed om daarbij te letten op het onderscheid tussen het inhalen van schoolexamentoetsen en het herkansen ervan. Scholen dienen leerlingen in de gelegenheid te stellen om het eindexamen af te kunnen leggen, waaronder het schoolexamen. Als schoolexamentoetsen buiten de schuld van een leerling om worden gemist, dient een school zich in te spannen om een leerling dit in te laten halen. Voor het herkansen van schoolexamens maakt de school een eigen herkansingsregeling. Als een school er voor kiest dat het inhalen van een schoolexamenonderdeel ten koste gaat van een herkansing mag dat. De regels over zowel het omgaan met inhalen als met herkansen moeten door de school zijn vastgelegd in het examenreglement en/of het programma van toetsing en afsluiting (pta).</text:p>
      <text:p text:style-name="ifm_p_mt.3.76mm_ifm">Vraag 3</text:p>
      <text:p text:style-name="ifm_p_ifm">Deelt u de mening dat scholen moeten inzetten op het bieden van alternatieve toetsmomenten om te voorkomen dat leerlingen met klachten toch naar school komen?</text:p>
      <text:p text:style-name="ifm_p_mt.3.76mm_ifm">Antwoord 3</text:p>
      <text:p text:style-name="ifm_p_ifm">Vanuit de gezamenlijke verantwoordelijkheid om de verspreiding van het coronavirus zo veel mogelijk te beperken, zouden vo-leerlingen die (mogelijk) corona hebben thuis moeten kunnen blijven (in afwachting van een testresultaat), ook als zij eigenlijk een schoolexamentoets moeten afleggen. Ik begrijp dat de afwezigheid van leerlingen op die belangrijke momenten mogelijk leidt tot extra organisatielast voor scholen. Echter, gezien de bijzondere omstandigheden dit jaar roep ik scholen op om goed te kijken welke mogelijkheden er zijn om leerlingen toch tegemoet te komen als ze door het coronavirus noodgedwongen thuis moeten blijven. Uiteindelijk is het aan scholen zelf om dit goed vorm te geven.</text:p>
      <text:p text:style-name="ifm_p_mt.3.76mm_ifm">Vraag 4</text:p>
      <text:p text:style-name="ifm_p_ifm">Heeft u contact gehad met scholen die dergelijk beleid voeren? Zo ja, wat heeft u hen gemeld? Zo nee, bent u bereid contact met hen op te nemen wanneer u specifieke meldingen ontvangt?</text:p>
      <text:p text:style-name="ifm_p_mt.3.76mm_ifm">Antwoord 4</text:p>
      <text:p text:style-name="ifm_p_ifm">Het LAKS, de VO-raad en ik hebben contact gehad naar aanleiding van signalen die hierover zijn binnen gekomen, en houden een vinger aan de pols. Scholen gaan echter zelf over hun schoolbeleid met betrekking tot het inhalen en herkansen van schoolexamens, mits dit binnen de kaders van de wet- en regelgeving past. Indien er signalen zijn dat scholen buiten de wettelijke kaders treden, is het aan de Inspectie van het Onderwijs om te onderzoeken wat er speelt en eventueel toe te zien op de naleving van de wet- en regelgeving.</text:p>
      <text:p text:style-name="ifm_p_mt.3.76mm_ifm">Vraag 5</text:p>
      <text:p text:style-name="ifm_p_ifm">Bent u bereid zich uit te spreken over het belang van gelijke kansen in het onderwijs en het feit dat dit restrictieve beleid van scholen daaraan afdoet?</text:p>
      <text:p text:style-name="ifm_p_mt.3.76mm_ifm">Antwoord 5</text:p>
      <text:p text:style-name="ifm_p_ifm">Het onderwijs heeft een cruciale rol in het bieden van kansen aan kinderen. Deze crisistijd vergroot bestaande ongelijkheid tussen leerlingen met verschillende sociaaleconomische achtergronden. De Onderwijsraad wees eerder dit jaar in haar advies «Vooruitzien voor jonge generaties» op de belangrijke functie van het eindexamen in het voortgezet onderwijs als ijkpunt voor doorstroom en als aanknopingspunt voor vervolgstappen in de onderwijsloopbaan van leerlingen.<text:note text:id="ID-858-d37e105" text:note-class="footnote"><text:note-citation text:label="2 ">2</text:note-citation><text:note-body><text:p text:style-name="ifm_p_font.normal_size.6.93pt_mt..5mm_indent.-0.1161in_mleft.0.1161in_ifm">Onderwijsraad, <text:span text:style-name="ifm_span_font.italic_size.6.93pt_ifm">Vooruitzien voor jonge generaties. Tweede advies over de gevolgen van de coronacrisis voor het onderwijs</text:span>, 9 juni 2020, blz. 22 en blz. 24–26.</text:p></text:note-body></text:note> Het schoolexamen maakt hier onderdeel van uit. Mijn oproep aan scholen is dan ook om leerlingen zoveel mogelijk tegemoet te komen als zij door het coronavirus noodgedwongen thuis moeten blijven, en zich in te spannen om schoolexamentoetsen in te laten halen als die buiten de schuld van de leerling om worden gem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nieuws dat leerlingen schoolexamens en herkansingen mislopen door thuisblijven met coronaklachten</dc:title>
    <meta:user-defined meta:name="OVERHEIDop.ParlID/DC.identifier">ah-tk-20202021-858</meta:user-defined>
    <meta:user-defined meta:name="OVERHEIDop.vraagnummer">2020Z17569</meta:user-defined>
    <meta:user-defined meta:name="OVERHEIDop.aanhangselNummer">85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het lid Van den Hul over het nieuws dat leerlingen schoolexamens en herkansingen mislopen door thuisblijven met coronaklachten</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Gezondheidsrisico's</meta:user-defined>
    <meta:user-defined meta:name="OVERHEIDop.versieInformatie"/>
  </office:meta>
</office:document-meta>
</file>