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8</text:p>
      <text:p text:style-name="ifm_p_font.roman_mt.3.76mm_ifm">Vragen van het lid <text:span text:style-name="ifm_span_font.bold_ifm">Wassenberg</text:span> (PvdD) aan de Minister van Landbouw, Natuur en Voedselkwaliteit over <text:span text:style-name="ifm_span_font.italic_ifm">het illegaal slachten van paling zonder verdoving.</text:span> (ingezonden 21 oktober 2020).</text:p>
      <text:p text:style-name="ifm_p_font.roman_mt.3.76mm_ifm">Antwoord van Minister <text:span text:style-name="ifm_span_font.bold_ifm">Schouten</text:span> (Landbouw, Natuur en Voedselkwaliteit) (ontvangen 16 november 2020)</text:p>
      <text:p text:style-name="ifm_p_mt.3.76mm_ifm">Vraag 1</text:p>
      <text:p text:style-name="ifm_p_ifm">Kent u het bericht «Dierenwelzijnclubs: paling nog onvoldoende bedwelmd voor slacht»?<text:note text:id="ID-2020Z19380-d37e56" text:note-class="footnote"><text:note-citation text:label="1 ">1</text:note-citation><text:note-body><text:p text:style-name="ifm_p_font.normal_size.6.93pt_mt..5mm_indent.-0.1161in_mleft.0.1161in_ifm">Nederlands Dagblad, 20 oktober 2020, «Dierenwelzijnclubs: paling nog onvoldoende bedwelmd voor slacht»,  https://www.nd.nl/nieuws/varia/998336/dierenwelzijnclubs-paling-nog-onvoldoende-bedwelmd-voor-slacht</text:p></text:note-body></text:note></text:p>
      <text:p text:style-name="ifm_p_mt.3.76mm_ifm">Antwoord 1</text:p>
      <text:p text:style-name="ifm_p_ifm">Ja.</text:p>
      <text:p text:style-name="ifm_p_mt.3.76mm_ifm">Vraag 2</text:p>
      <text:p text:style-name="ifm_p_ifm">Kunt u bevestigen dat het wettelijk verplicht is om zowel kweekpaling als wilde paling te verdoven voorafgaand aan de slacht?</text:p>
      <text:p text:style-name="ifm_p_mt.3.76mm_ifm">Antwoord 2</text:p>
      <text:p text:style-name="ifm_p_ifm">Ja.</text:p>
      <text:p text:style-name="ifm_p_mt.3.76mm_ifm">Vraag 3</text:p>
      <text:p text:style-name="ifm_p_ifm">Wat vindt u ervan dat volgens De Nederlandse Voedsel- en Warenautoriteit (NVWA) in 2019 bij vier van de elf geïnspecteerde palingkwekerijen, dat is bij 36%, geen bedwelming plaatsvond voorafgaand aan het doden?</text:p>
      <text:p text:style-name="ifm_p_mt.3.76mm_ifm">Antwoord 3</text:p>
      <text:p text:style-name="ifm_p_ifm">De wijziging van de Regeling houders van dieren, waarmee het voorafgaand bedwelmen van paling is gereguleerd, is in juli 2018 in werking getreden. Per abuis is in de brief aan uw Kamer van 16 oktober jl. (Kamerstuk 33 835, nr. 173) de indruk gewekt dat de 16 inspecties in 2019 uitsluitend zijn gedaan bij kweekbedrijven. Dit is echter niet correct. De inspecties zijn gedaan bij 4 kweekbedrijven, 8 rokerijen en 4 verwerkingsbedrijven. Bij vijf van de bezochte bedrijven werd geen paling geslacht. Vier bedrijven waren inderdaad in overtreding.</text:p>
      <text:p text:style-name="ifm_p_mt.3.76mm_ifm">Vraag 4</text:p>
      <text:p text:style-name="ifm_p_ifm">Wat zijn de gevolgen of sancties voor het overtreden van de wet door bovengenoemde palingkwekers?</text:p>
      <text:p text:style-name="ifm_p_mt.3.76mm_ifm">Antwoord 4</text:p>
      <text:p text:style-name="ifm_p_ifm">Van de vier bedrijven die geen bedwelmingssysteem hadden, heeft één bedrijf aangegeven dat een apparaat in bestelling is. De andere bedrijven zijn gemaand om met spoed aan de Regeling gevolg te geven. Eerst een waarschuwing geven is conform het interventiebeleid. De NVWA is voornemens om volgend jaar een hercontrole bij deze bedrijven uit te voeren en indien nodig te handhaven.</text:p>
      <text:p text:style-name="ifm_p_mt.3.76mm_ifm">Vraag 5</text:p>
      <text:p text:style-name="ifm_p_ifm">Hoe effectief was de bedwelming op de overige palingkwekerijen en hoe wordt dit gecontroleerd?</text:p>
      <text:p text:style-name="ifm_p_mt.3.76mm_ifm">Antwoord 5</text:p>
      <text:p text:style-name="ifm_p_ifm">De eerder genoemde wijziging van de Regeling houders van dieren in 2018 is gebaseerd op wetenschappelijk onderzoek<text:note text:id="ID-848-d37e121" text:note-class="footnote"><text:note-citation text:label="2 ">2</text:note-citation><text:note-body><text:p text:style-name="ifm_p_font.normal_size.6.93pt_mt..5mm_indent.-0.1161in_mleft.0.1161in_ifm">https://research.wur.nl/en/publications/operationaliseren-van-elektrisch-bedwelmen-van-europese-kweekpali</text:p></text:note-body></text:note> dat aangeeft aan welke eisen het bedwelmingssysteem moet voldoen om effectief te zijn. De controle richt zich op de eisen die uit de regeling voortvloeien.</text:p>
      <text:p text:style-name="ifm_p_mt.3.76mm_ifm">Vraag 6</text:p>
      <text:p text:style-name="ifm_p_ifm">Bent u bereid om de slacht in bovengenoemde palingkwekerijen direct te staken totdat bedwelmingsapparatuur aanwezig is en effectief wordt gebruikt? Zo nee, waarom niet?</text:p>
      <text:p text:style-name="ifm_p_mt.3.76mm_ifm">Antwoord 6</text:p>
      <text:p text:style-name="ifm_p_ifm">Voor het antwoord verwijs ik u naar het antwoord op vraag 4.</text:p>
      <text:p text:style-name="ifm_p_mt.3.76mm_ifm">Vraag 7</text:p>
      <text:p text:style-name="ifm_p_ifm">Hoe garandeert u dat alle wild gevangen palingen effectief bedwelmd worden voorafgaand aan de slacht en controleert de NVWA hierop? Zo ja, hoe vaak is er in 2019 gecontroleerd, hoeveel overtredingen zijn er vastgesteld en wat waren de sancties?</text:p>
      <text:p text:style-name="ifm_p_mt.3.76mm_ifm">Antwoord 7</text:p>
      <text:p text:style-name="ifm_p_ifm">Het merendeel van de wild gevangen aal gaat naar de verwerkingsbedrijven of de palingrokerijen die eveneens onderdeel zijn van inspecties. Voor de hoeveelheid inspecties verwijs ik naar het antwoord op vraag 3.</text:p>
      <text:p text:style-name="ifm_p_ifm">Twee van de bedrijven die geen bedwelmingssysteem hadden, betroffen bedrijven die wild gevangen aal verwerkten.</text:p>
      <text:p text:style-name="ifm_p_mt.3.76mm_ifm">Vraag 8 en 9</text:p>
      <text:p text:style-name="ifm_p_ifm">Welke concrete acties gaat u ondernemen om ervoor te zorgen dat alle palingkwekers zich aan de wet houden en per wanneer worden deze acties uitgevoerd?</text:p>
      <text:p text:style-name="ifm_p_ifm">Bent u bereid om de NVWA op te roepen continu toezicht uit te laten voeren op het naleven van de wet en om de effectiviteit van bedwelming te garanderen? Zo nee, waarom niet? Zo ja, per wanneer?</text:p>
      <text:p text:style-name="ifm_p_mt.3.76mm_ifm">Antwoord 8 en 9</text:p>
      <text:p text:style-name="ifm_p_ifm">De NVWA is voornemens om de controles voorlopig jaarlijks te doen om zo de ontwikkeling van de nalevingsbereidheid bij deze bedrijven te volgen. Het instrumentarium voor handhaving biedt genoeg ruimte voor een effectieve controle. Continu toezicht is om die reden wat mij betreft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slachten van paling</dc:title>
    <meta:user-defined meta:name="OVERHEIDop.ParlID/DC.identifier">ah-tk-20202021-848</meta:user-defined>
    <meta:user-defined meta:name="OVERHEIDop.vraagnummer">2020Z19380</meta:user-defined>
    <meta:user-defined meta:name="OVERHEIDop.aanhangselNummer">848</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20-2021</meta:user-defined>
    <meta:user-defined meta:name="DCTERMS.W3CDTF/OVERHEIDop.datumOntvangst">2020-11-16</meta:user-defined>
    <meta:user-defined meta:name="OVERHEID.StatenGeneraal/DC.creator">Tweede Kamer der Staten-Generaal</meta:user-defined>
    <dc:language>nl</dc:language>
    <meta:user-defined meta:name="DCTERMS.alternative"/>
    <meta:user-defined meta:name="DC.title">Antwoord op vragen van het lid Wassenberg over het slachten van paling</meta:user-defined>
    <meta:user-defined meta:name="DCTERMS.W3CDTF/DCTERMS.available">2020-11-20</meta:user-defined>
    <meta:user-defined meta:name="OVERHEIDop.publicationName">Kamervragen (Aanhangsel)</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