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7</text:p>
      <text:p text:style-name="ifm_p_font.roman_mt.3.76mm_ifm">Vragen van het lid <text:span text:style-name="ifm_span_font.bold_ifm">Graus</text:span> (PVV) aan de Minister van Landbouw, Natuur en Voedselkwaliteit over <text:span text:style-name="ifm_span_font.italic_ifm">de tv uitzending «Kees van der Spek Oplichters Aangepakt»</text:span> (ingezonden 30 september 2020).</text:p>
      <text:p text:style-name="ifm_p_font.roman_mt.3.76mm_ifm">Antwoord van Minister <text:span text:style-name="ifm_span_font.bold_ifm">Schouten</text:span> (Landbouw, Natuur en Voedselkwaliteit) (ontvangen 18 november 2020). Zie ook Aanhangsel Handelingen, vergaderjaar 2020–2021, nr. 272</text:p>
      <text:p text:style-name="ifm_p_mt.3.76mm_ifm">Vraag 1</text:p>
      <text:p text:style-name="ifm_p_ifm">Bent u op de hoogte van de aflevering «Kees van der Spek Oplichters Aangepakt» van 29 september 2020?<text:note text:id="ID-2020Z17580-d37e54" text:note-class="footnote"><text:note-citation text:label="1 ">1</text:note-citation><text:note-body><text:p text:style-name="ifm_p_font.normal_size.6.93pt_mt..5mm_indent.-0.1161in_mleft.0.1161in_ifm">RTL 5, Kees van der Spek: Oplichters Aangepakt, aflevering 5, dinsdag 29 september jl. (https://www.rtlxl.nl/programma/kees-van-der-spek-oplichters-aangepakt/efbe921a-7145-3b0c-9912-07a6250a6883)</text:p></text:note-body></text:note></text:p>
      <text:p text:style-name="ifm_p_mt.3.76mm_ifm">Antwoord 1</text:p>
      <text:p text:style-name="ifm_p_ifm">Ja.</text:p>
      <text:p text:style-name="ifm_p_mt.3.76mm_ifm">Vraag 2</text:p>
      <text:p text:style-name="ifm_p_ifm">Wat is u bekend over de fokindustrie van wilde katachtigen in Zuid-Afrika, waarbij ook onwetende toeristen worden betrokken middels «knuffelfarms» ter financiering van (illegale) handel in dieren of delen daarvan naar onder andere Azië om verwerkt te worden in «medicijnen» en/of mishandeling ten behoeve van (canned) trophyhunt?</text:p>
      <text:p text:style-name="ifm_p_mt.3.76mm_ifm">Antwoord 2</text:p>
      <text:p text:style-name="ifm_p_ifm">In Zuid-Afrika worden grote katachtigen gefokt voor bijvoorbeeld toerisme en jacht. De Afrikaanse leeuw (<text:span text:style-name="ifm_span_font.italic_ifm">Panthera leo</text:span>) staat op bijlage II van CITES, waarbij gereguleerde handel is toegestaan. Deze legale handel is ingeperkt door CITES: botten, klauwen en tanden (en producten daarvan) afkomstig van dieren uit het wild mogen <text:span text:style-name="ifm_span_font.italic_ifm">niet</text:span> internationaal verhandeld worden. Daarnaast geldt dat Zuid-Afrika jaarlijks een quotum kan instellen voor het maximaal aantal internationaal commercieel te verhandelen botten, tanden, klauwen (en producten daarvan) afkomstig van gefokte dieren.</text:p>
      <text:p text:style-name="ifm_p_ifm">Er zijn helaas berichten over zogenoemde <text:span text:style-name="ifm_span_font.italic_ifm">canned hunting</text:span> waarbij gefokte dieren worden gebruikt voor jacht op grote omheinde ranches. De aard en omvang is mij niet bekend, maar mistanden met betrekking tot dierenwelzijn en illegale praktijken zijn altijd onacceptabel.</text:p>
      <text:p text:style-name="ifm_p_mt.3.76mm_ifm">Vraag 3</text:p>
      <text:p text:style-name="ifm_p_ifm">Klopt het dat Zuid-Afrika quota kent ten behoeve van deze misselijkmakende praktijken met toestemming van de Convention on International Trade in Endangered Species of Wild Fauna and Flora (Cites)?</text:p>
      <text:p text:style-name="ifm_p_mt.3.76mm_ifm">Antwoord 3</text:p>
      <text:p text:style-name="ifm_p_ifm">Voor het antwoord op deze vraag verwijs ik naar het antwoord op vraag 2. Dit quotum ziet toe op legale internationale handel van botten, klauwen en tanden of producten daarvan afkomstig van gefokte leeuwen. Echter, voor 2020 is er nog géén quotum ingesteld door Zuid-Afrika, waardoor deze internationale handel ook niet kan plaatsvinden.</text:p>
      <text:p text:style-name="ifm_p_mt.3.76mm_ifm">Vraag 4</text:p>
      <text:p text:style-name="ifm_p_ifm">Neemt u buiten de wilde leeuw ook de gefokte leeuw mee tijdens de Cites-conferenties, zonder dit af te doen met dooddoeners als «het betreft een interne aangelegenheid», aangezien u vorig jaar heeft toegezegd zich sterk te willen maken voor een betere bescherming van de leeuw in samenwerking met «Stichting SPOTS»?</text:p>
      <text:p text:style-name="ifm_p_mt.3.76mm_ifm">Antwoord 4</text:p>
      <text:p text:style-name="ifm_p_ifm">In april 2019 is de motie Graus aangenomen: Verzoekt de regering, ervoor zorg te dragen dat de Afrikaanse leeuw wordt opgenomen in Bijlage I van Cites (Convention on International Trade in Endangered Species) voor een optimale beschermingsstatus en harde aanpak van illegale handel naar voornamelijk Aziatische landen. Ik heb daarop uw Kamer toegezegd alle mogelijkheden in EU-verband te benutten met het oog op de volgende CITES Conference of the Parties (CoP) (Kamerstuk 31 379, nr. 22 van 2 mei 2019). Nederland heeft de «uplisting» van de Afrikaanse leeuw in het EU CITES Managementcomité voorgedragen. Dit wordt nu wetenschappelijk uitgewerkt in samenwerking met de Nederlandse CITES Wetenschappelijke Autoriteit. Daarna wordt dit binnen de EU Scientific Review Group besproken conform het EU-proces. De eerstvolgende CoP is vooralsnog gepland in 2022. De doelstelling van CITES is de instandhouding van de soort in het wild. Nederland en de EU zetten zich binnen CITES naast de zogenaamde listing proposals ook altijd in voor onderwerpen als «captive breeding», «illegal trade» en «disposal of confiscated live specimen».</text:p>
      <text:p text:style-name="ifm_p_mt.3.76mm_ifm">Vraag 5</text:p>
      <text:p text:style-name="ifm_p_ifm">Heeft Zuid-Afrika binnen Cites toestemming gekregen om jaarlijks een quotum van 800 skeletten van gefokte leeuwen te exporteren naar Azië? Zo ja, wat gaat u doen om dit ongedaan te maken binnen Cites?</text:p>
      <text:p text:style-name="ifm_p_mt.3.76mm_ifm">Antwoord 5</text:p>
      <text:p text:style-name="ifm_p_ifm">Voor het antwoord op deze vraag verwijs ik naar het antwoord op vraag 3.</text:p>
      <text:p text:style-name="ifm_p_mt.3.76mm_ifm">Vraag 6</text:p>
      <text:p text:style-name="ifm_p_ifm">Wie controleert de vergunningen en quota? Worden er ook wilde leeuwen, cheetahs en tijgers onder het mom van «legale handel» geëxporteerd? Wat kan en gaat u doen ter controle en bestraffing bij overtredingen?</text:p>
      <text:p text:style-name="ifm_p_mt.3.76mm_ifm">Antwoord 6</text:p>
      <text:p text:style-name="ifm_p_ifm">Het land van afgifte van de vergunning en het quotum controleert of de zending binnen het quotum valt en of er dus een exportvergunning afgegeven mag worden. Quotumgegevens dienen op de exportvergunning opgenomen te worden. Als het export betreft naar de EU moet er ook altijd een invoervergunning worden aangevraagd en wordt er een advies gevraagd van de Wetenschappelijke Autoriteit CITES. In EU-verband wordt bij twijfel de invoeraanvraag besproken. In CITES-verband worden gestelde quota en de omvang van internationale handel gemonitord.</text:p>
      <text:p text:style-name="ifm_p_ifm">De export van levende leeuwen, cheeta’s of tijgers is binnen CITES streng gereguleerd. In voorkomend geval vindt controle plaats bij export en import en wordt zo nodig gehandhaafd, ook op het gebied van dierenwelzijn (transport) en veterinaire regelgeving.</text:p>
      <text:p text:style-name="ifm_p_mt.3.76mm_ifm">Vraag 7</text:p>
      <text:p text:style-name="ifm_p_ifm">Welke gevolgen heeft de vraag naar delen van leeuwen voor het voortbestaan van de Koning der Dieren en voor de volksgezondheid?</text:p>
      <text:p text:style-name="ifm_p_mt.3.76mm_ifm">Antwoord 7</text:p>
      <text:p text:style-name="ifm_p_ifm">De legale internationale handel wordt gereguleerd en gemonitord in CITES verband en zo nodig ingeperkt. Illegale handel in (delen of producten van) Afrikaanse leeuwen is onacceptabel en vormt een van de bedreigingen voor de instandhouding van de soort in het wild. De IUCN<text:note text:id="ID-847-d37e157" text:note-class="footnote"><text:note-citation text:label="2 ">2</text:note-citation><text:note-body><text:p text:style-name="ifm_p_font.normal_size.6.93pt_mt..5mm_indent.-0.1161in_mleft.0.1161in_ifm">International Union for Conservation of Nature and Natural Resources</text:p></text:note-body></text:note> classificeert de Afrikaanse leeuw als «kwetsbaar», waarbij de aantallen afnemen in het wild. Daarbij moet wel aangemerkt worden dat er regionale verschillen zijn en <text:span text:style-name="ifm_span_font.italic_ifm">human-wildlife conflict</text:span> en habitatverlies ook grote bedreigingen vormen voor de instandhouding van de soort in het wild (bron: IUCN<text:note text:id="ID-847-d37e169" text:note-class="footnote"><text:note-citation text:label="3 ">3</text:note-citation><text:note-body><text:p text:style-name="ifm_p_font.normal_size.6.93pt_mt..5mm_indent.-0.1161in_mleft.0.1161in_ifm">https://www.iucnredlist.org/species/pdf/115130419</text:p></text:note-body></text:note> en WNF<text:note text:id="ID-847-d37e180" text:note-class="footnote"><text:note-citation text:label="4 ">4</text:note-citation><text:note-body><text:p text:style-name="ifm_p_font.normal_size.6.93pt_mt..5mm_indent.-0.1161in_mleft.0.1161in_ifm">https://www.wwf.org.uk/learn/wildlife/african-lions</text:p></text:note-body></text:note>).</text:p>
      <text:p text:style-name="ifm_p_ifm">Verder geldt ten algemene dat producten van dierlijke oorsprong risico’s met zich mee kunnen brengen voor de volks- en diergezondheid. Hierop vindt strenge controle plaats conform verordening EU 2017/625.</text:p>
      <text:p text:style-name="ifm_p_mt.3.76mm_ifm">Vraag 8</text:p>
      <text:p text:style-name="ifm_p_ifm">Bent u bereid niet alleen spoedig te handelen in het kader van dierenwelzijn maar ook van de volksgezondheid nu de huidige COVID-uitbraak direct te herleiden is naar (illegale) handel in wilde dieren? Zo neen, waarom niet?</text:p>
      <text:p text:style-name="ifm_p_mt.3.76mm_ifm">Antwoord 8</text:p>
      <text:p text:style-name="ifm_p_ifm">Zoals aangegeven in het antwoord op vraag 7 wordt er conform Europese regelgeving streng gecontroleerd op producten van dierlijke oorsprong. Er zijn geen aanwijzingen dat de huidige verspreiding van COVID-19 komt door de internationale handel in dieren en dierlijke producten, dat gaat van mens op mens. Onderzoekers hebben SARS-CoV-2 kunnen traceren tot een voedselmarkt in Wuhan, waar naast vis ook levende wilde dieren werden verhandeld. Het beeld is dat de besmetting van dier op mens lokaal heeft plaatsgevonden.</text:p>
      <text:p text:style-name="ifm_p_ifm">Zie ook de kamerbrieven «De dierlijke oorsprong van het nieuwe coronavirus en de falende aanpak van de handel in bedreigde diersoorten» (Kamerstuk 2019–2020 nr. 1625, 5 februari 2020) en «Een alomvattend aanvalsplan om het risico op toekomstige overspringende zoönotische infectieziekten drastisch te verkleinen» (Kamerstuk 2019–2020 Aanhangsel van de Handelingen, nr. 3070, 4 juni 2020).</text:p>
      <text:p text:style-name="ifm_p_mt.3.76mm_ifm">Vraag 9</text:p>
      <text:p text:style-name="ifm_p_ifm">Wat heeft de Nederlandse regering ondernomen om de in- en doorvoer van trofeeën te stoppen?</text:p>
      <text:p text:style-name="ifm_p_mt.3.76mm_ifm">Antwoord 9</text:p>
      <text:p text:style-name="ifm_p_ifm">Nederland geeft sinds mei 2016 geen importvergunningen meer af voor jachttrofeeën van diersoorten met de hoogste beschermingsstatus van CITES (soorten geplaatst op bijlage A bij verordening (EG) 338/97) en van de volgende soorten geplaatst op bijlage XIII bij verordening (EG) nr. 865/2006: Afrikaanse leeuw, Afrikaanse olifant, ijsbeer, moeflon, nijlpaard en witte neushoorn. Invoer van dergelijke trofeeën is hierdoor niet mogelijk. Dit zorgt er ook voor dat ruw ivoor – waarvoor een nationaal verkoopverbod geldt sinds 1 maart 2019 – niet op deze wijze Nederland ingevoerd kan worden.</text:p>
      <text:p text:style-name="ifm_p_mt.3.76mm_ifm">Vraag 10</text:p>
      <text:p text:style-name="ifm_p_ifm">Bent u bereid zich, al dan niet via Cites, in te zetten voor een internationaal verbod op de handel in trofeeën?</text:p>
      <text:p text:style-name="ifm_p_mt.3.76mm_ifm">Antwoord 10</text:p>
      <text:p text:style-name="ifm_p_ifm">Indien in CITES-verband blijkt dat de handel in trofeeën van een specifieke soort de instandhouding van deze soort in het wild bedreigt in een bepaald gebied of populatie wordt dit in Europees- en in CITES-verband aangekaart en zal Nederland zich inzetten dat de juiste maatregelen worden genomen.</text:p>
      <text:p text:style-name="ifm_p_mt.3.76mm_ifm">Vraag 11</text:p>
      <text:p text:style-name="ifm_p_ifm">Bent u bereid om waarschuwingen inzake de gevaren van interacties met wilde dieren zoals katachtigen, olifanten, dolfijnen, primaten et cetera (dieren die zeer gewild zijn in toeristische attracties) te publiceren op voorlichtingsites van betrokken ministeries, reisorganisaties en het Rijksinstituut voor Volksgezondheid en Milieu (RIVM), gelet op het feit dat op de informatiepagina van het RIVM tal van artikelen te vinden zijn die ingaan op gevaren van contacten tussen mens en dier maar geen informatie over dit soort interacties? Zo neen, waarom niet?</text:p>
      <text:p text:style-name="ifm_p_mt.3.76mm_ifm">Antwoord 11</text:p>
      <text:p text:style-name="ifm_p_ifm">Ik zal in overleg treden met andere departementen en met WNF om te bezien wat hiervan past in de reguliere voorlichtingstaak t.a.v. wet- en regelgeving.</text:p>
      <text:p text:style-name="ifm_p_mt.3.76mm_ifm">Vraag 12</text:p>
      <text:p text:style-name="ifm_p_ifm">Wat gaat u ondernemen om de leeuw voor uitsterving te behoeden?</text:p>
      <text:p text:style-name="ifm_p_mt.3.76mm_ifm">Antwoord 12</text:p>
      <text:p text:style-name="ifm_p_ifm">Nederland zal zich altijd inzetten om iconische soorten te beschermen. In EU-verband is Nederland actief binnen onder meer het CITES en CMS<text:note text:id="ID-847-d37e259" text:note-class="footnote"><text:note-citation text:label="5 ">5</text:note-citation><text:note-body><text:p text:style-name="ifm_p_font.normal_size.6.93pt_mt..5mm_indent.-0.1161in_mleft.0.1161in_ifm">Convention on Migratory Species of de Conventie van Bonn</text:p></text:note-body></text:note> verdrag. Daarnaast kijkt Nederland hoe er aanvullend bijgedragen kan worden. Een voorbeeld hiervan is de financiële steun van de Nederlandse overheid aan African Parks Network voor de duurzame herintroductie van leeuwen en cheeta’s in Malawi (2017–2019) waar deze soorten niet meer voorkwamen. Ook kijkt Nederland momenteel hoe de CITES Big Cat Taskforce – die zich onder meer richt op het adequaat aanpakken van de illegale handel in grote katachtigen – ondersteund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aus over de tv-uitzending 'Kees van der Spek Oplichters Aangepakt’</dc:title>
    <meta:user-defined meta:name="OVERHEIDop.ParlID/DC.identifier">ah-tk-20202021-847</meta:user-defined>
    <meta:user-defined meta:name="OVERHEIDop.vraagnummer">2020Z17580</meta:user-defined>
    <meta:user-defined meta:name="OVERHEIDop.aanhangselNummer">847</meta:user-defined>
    <meta:user-defined meta:name="OVERHEIDop.AanhangselTypen/DC.type">Antwoord</meta:user-defined>
    <meta:user-defined meta:name="OVERHEIDop.Parlementair/DC.type">Aanhangsel van de Handelingen</meta:user-defined>
    <meta:user-defined meta:name="OVERHEIDop.indiener">D.J.G. Graus</meta:user-defined>
    <meta:user-defined meta:name="OVERHEIDop.ontvanger">C.J. Schouten</meta:user-defined>
    <meta:user-defined meta:name="OVERHEIDop.vergaderjaar">2020-2021</meta:user-defined>
    <meta:user-defined meta:name="DCTERMS.W3CDTF/OVERHEIDop.datumOntvangst">2020-11-18</meta:user-defined>
    <meta:user-defined meta:name="OVERHEID.StatenGeneraal/DC.creator">Tweede Kamer der Staten-Generaal</meta:user-defined>
    <dc:language>nl</dc:language>
    <meta:user-defined meta:name="DCTERMS.alternative"/>
    <meta:user-defined meta:name="DC.title">Antwoord op vragen van het lid Graus over de tv-uitzending 'Kees van der Spek Oplichters Aangepakt’</meta:user-defined>
    <meta:user-defined meta:name="DCTERMS.W3CDTF/DCTERMS.available">2020-11-20</meta:user-defined>
    <meta:user-defined meta:name="OVERHEIDop.publicationName">Kamervragen (Aanhangsel)</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Openbare orde en veiligheid | Criminaliteit</meta:user-defined>
    <meta:user-defined meta:name="OVERHEIDop.versieInformatie"/>
  </office:meta>
</office:document-meta>
</file>