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8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1</text:p>
      <text:p text:style-name="ifm_p_font.roman_mt.3.76mm_ifm">Vragen van de leden <text:span text:style-name="ifm_span_font.bold_ifm">Wilders</text:span> en <text:span text:style-name="ifm_span_font.bold_ifm">Agema</text:span> (PVV) aan de Minister van Volksgezondheid, Welzijn en Sport over <text:span text:style-name="ifm_span_font.italic_ifm">het bericht dat de heer Bouali geld kreeg van het Ministerie van VWS voor een coronacampagne en ook een promo maakte voor de Minister voor zijn CDA-lijsstrekkersverkiezing</text:span> (ingezonden 25 september 2020).</text:p>
      <text:p text:style-name="ifm_p_font.roman_mt.3.76mm_ifm">Antwoord van Minister <text:span text:style-name="ifm_span_font.bold_ifm">De Jonge</text:span> (Volksgezondheid, Welzijn en Sport) (ontvangen 19 november 2020).</text:p>
      <text:p text:style-name="ifm_p_mt.3.76mm_ifm">Vraag 1</text:p>
      <text:p text:style-name="ifm_p_ifm">Klopt het bericht dat de heer Bouali geld kreeg van het Ministerie van Volksgezondheid, Welzijn en Sport voor een coronacampagne?<text:note text:id="ID-2020Z17244-d37e56" text:note-class="footnote"><text:note-citation text:label="1 ">1</text:note-citation><text:note-body><text:p text:style-name="ifm_p_font.normal_size.6.93pt_mt..5mm_indent.-0.1161in_mleft.0.1161in_ifm">Mediacourant, 24 september 2020, ««Ali B steunde Hugo de Jonge voor geld: corruptie!» (https://www.mediacourant.nl/2020/09/ali-b-steunde-hugo-de-jonge-voor-geld-corruptie/).</text:p></text:note-body></text:note></text:p>
      <text:p text:style-name="ifm_p_mt.3.76mm_ifm">Antwoord 1</text:p>
      <text:p text:style-name="ifm_p_ifm">Vanuit het Nationaal Kernteam Crisiscommunicatie (NKC), onderdeel van de landelijke crisisstructuur, is in mei 2020 gebruikgemaakt van de inzet van influencers om een jongere doelgroep te bereiken met de coronacommunicatie. Reclamebureau Roorda heeft de opdracht van het NKC gekregen om hiervoor met een campagnevoorstel te komen. Roorda heeft voorgesteld live chatsessies over het onderwerp met artiesten in te zetten. Roorda heeft dit vervolgens in opdracht van het NKC verder uitgewerkt. Roorda heeft voorgesteld om rapper Boef en Famke Louise daarvoor in te zetten. Het management van beide artiesten was destijds in handen van artiestenmanagementbureau SPEC. De gesprekken en onderhandelingen met SPEC zijn via Roorda verlopen. Ook de betaling aan SPEC verliep via Roorda omdat zij het contract met deze partij had afgesloten. De inzet van de twee influencers waren onderdeel van de Rijksbrede «Alleen samen» campagne. De «Alleen samen» campagne werd toen gefinancierd door het Ministerie van VWS.</text:p>
      <text:p text:style-name="ifm_p_mt.3.76mm_ifm">Vraag 2</text:p>
      <text:p text:style-name="ifm_p_ifm">Klopt het bericht dat de heer Bouali eigenaar is van het bedrijf (SPEC) dat het geld kreeg voor een coronacampagne? Zo ja, hoeveel geld kreeg SPEC voor deze campagne?</text:p>
      <text:p text:style-name="ifm_p_mt.3.76mm_ifm">Antwoord 2</text:p>
      <text:p text:style-name="ifm_p_ifm">Voor zover mij bekend is Ali B. partner bij artiestenmanagementbureau SPEC. De kosten voor de influencerscampagne bedragen € 66.574,20 inclusief BTW. Dit bedrag is opgebouwd uit twee delen:</text:p>
      <text:p text:style-name="ifm_p_ifm">Door Roorda is aan artiestenmanagementbureau SPEC een bedrag van € 42.350 betaald voor zeven bijdragen, vier van rapper Boef, drie van Famke Louise.</text:p>
      <text:p text:style-name="ifm_p_ifm">De kosten voor de uitwerking en begeleiding van het concept uitgevoerd door reclamebureau Roorda bedragen € 24.224.</text:p>
      <text:p text:style-name="ifm_p_mt.3.76mm_ifm">Vraag 3</text:p>
      <text:p text:style-name="ifm_p_ifm">Welke BN’ers en influencers deden mee aan deze campagne?</text:p>
      <text:p text:style-name="ifm_p_mt.3.76mm_ifm">Antwoord 3</text:p>
      <text:p text:style-name="ifm_p_ifm">Rapper Boef en Famke Louise.</text:p>
      <text:p text:style-name="ifm_p_mt.3.76mm_ifm">Vraag 4</text:p>
      <text:p text:style-name="ifm_p_ifm">Wat kregen zij betaald?</text:p>
      <text:p text:style-name="ifm_p_mt.3.76mm_ifm">Antwoord 4</text:p>
      <text:p text:style-name="ifm_p_ifm">Zie vraag 2.</text:p>
      <text:p text:style-name="ifm_p_mt.3.76mm_ifm">Vraag 5</text:p>
      <text:p text:style-name="ifm_p_ifm">Klopt het bericht dat de heer Bouali ook een promovideo maakte waarin hij u steunde in uw lijsstrekkersverkiezing voor het CDA?</text:p>
      <text:p text:style-name="ifm_p_mt.3.76mm_ifm">Antwoord 5</text:p>
      <text:p text:style-name="ifm_p_ifm">Ali B. heeft in een korte videoboodschap zijn steun betuigd voor mijn lijst0trekkersverkiezing voor het CDA.</text:p>
      <text:p text:style-name="ifm_p_mt.3.76mm_ifm">Vraag 6</text:p>
      <text:p text:style-name="ifm_p_ifm">Betaalde u de heer Bouali voor deze promo uit eigen zak? Zo ja, kunt u dat aantonen?</text:p>
      <text:p text:style-name="ifm_p_mt.3.76mm_ifm">Antwoord 6</text:p>
      <text:p text:style-name="ifm_p_ifm">Nee. Ali B is niet betaald voor deze videoboodschap.</text:p>
      <text:p text:style-name="ifm_p_mt.3.76mm_ifm">Vraag 7</text:p>
      <text:p text:style-name="ifm_p_ifm">Betaalde het Ministerie van VWS deze promo? Zo ja, begrijpt u dat het niet de bedoeling is dat het Ministerie van VWS de lijsttrekkerscampagne van het CDA betaalt? Zo ja, realiseert u zich dat dit belangenverstrengeling zou zijn? Zo nee, waarom niet?</text:p>
      <text:p text:style-name="ifm_p_mt.3.76mm_ifm">Antwoord 7</text:p>
      <text:p text:style-name="ifm_p_ifm">Nee. Ali B is niet betaald voor deze videoboodschap.</text:p>
      <text:p text:style-name="ifm_p_mt.3.76mm_ifm">Vraag 8</text:p>
      <text:p text:style-name="ifm_p_ifm">Betaalde niemand deze promo? Zo ja, snapt u wel dat dat ongeloofwaardig is, daar BN’ers en influencers hun inkomen halen uit het doen van promo’s?</text:p>
      <text:p text:style-name="ifm_p_mt.3.76mm_ifm">Antwoord 8</text:p>
      <text:p text:style-name="ifm_p_ifm">Nee. Ali B is niet betaald voor deze videoboodschap.</text:p>
      <text:p text:style-name="ifm_p_mt.3.76mm_ifm">Vraag 9</text:p>
      <text:p text:style-name="ifm_p_ifm">Wilt u deze vragen gaarne elk afzonderlijk beantwoorden en geen rookgordijn opwerpen door de antwoorden te groeperen?</text:p>
      <text:p text:style-name="ifm_p_mt.3.76mm_ifm">Antwoord 9</text:p>
      <text:p text:style-name="ifm_p_ifm">Zie bovenstaande 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leden Wilders en Agema over het bericht dat de heer Bouali geld kreeg van het ministerie van VWS voor een coronacampagne en ook een promo maakte voor de minister voor zijn CDA-lijsttrekkersverkiezing</dc:title>
    <meta:user-defined meta:name="OVERHEIDop.ParlID/DC.identifier">ah-tk-20202021-841</meta:user-defined>
    <meta:user-defined meta:name="OVERHEIDop.vraagnummer">2020Z17244</meta:user-defined>
    <meta:user-defined meta:name="OVERHEIDop.aanhangselNummer">841</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indiener">G. Wilders</meta:user-defined>
    <meta:user-defined meta:name="OVERHEIDop.ontvanger">H.M. de Jonge</meta:user-defined>
    <meta:user-defined meta:name="OVERHEIDop.vergaderjaar">2020-2021</meta:user-defined>
    <meta:user-defined meta:name="DCTERMS.W3CDTF/OVERHEIDop.datumOntvangst">2020-11-19</meta:user-defined>
    <meta:user-defined meta:name="OVERHEID.StatenGeneraal/DC.creator">Tweede Kamer der Staten-Generaal</meta:user-defined>
    <dc:language>nl</dc:language>
    <meta:user-defined meta:name="DCTERMS.alternative"/>
    <meta:user-defined meta:name="DC.title">Antwoord op vragen leden Wilders en Agema over het bericht dat de heer Bouali geld kreeg van het ministerie van VWS voor een coronacampagne en ook een promo maakte voor de minister voor zijn CDA-lijsttrekkersverkiezing</meta:user-defined>
    <meta:user-defined meta:name="DCTERMS.W3CDTF/DCTERMS.available">2020-11-20</meta:user-defined>
    <meta:user-defined meta:name="OVERHEIDop.publicationName">Kamervragen (Aanhangsel)</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Zorg en gezondheid | Organisatie en beleid</meta:user-defined>
    <meta:user-defined meta:name="OVERHEIDop.versieInformatie"/>
  </office:meta>
</office:document-meta>
</file>