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de leden <text:span text:style-name="ifm_span_font.bold_ifm">Van Wijngaarden</text:span> en <text:span text:style-name="ifm_span_font.bold_ifm">Yesilgöz-Zegerius</text:span> (beiden VVD) aan de Minister voor Rechtsbescherming over <text:span text:style-name="ifm_span_font.italic_ifm">het bericht «Woedeaanval terrorismeverdachte leidt tot 30.000 euro schade in gevangenis»</text:span> (ingezonden 15 oktober 2020).</text:p>
      <text:p text:style-name="ifm_p_font.roman_mt.3.76mm_ifm">Antwoord van Minister <text:span text:style-name="ifm_span_font.bold_ifm">Dekker</text:span> (Rechtsbescherming) (ontvangen 18 november 2020). Zie ook Aanhangsel Handelingen, vergaderjaar 2020–2021, nr. 681.</text:p>
      <text:p text:style-name="ifm_p_mt.3.76mm_ifm">Vraag 1</text:p>
      <text:p text:style-name="ifm_p_ifm">Bent u bekend met het bericht «Woedeaanval terrorismeverdachte leidt tot 30.000 euro schade in gevangenis»?<text:note text:id="ID-2020Z18951-d37e59" text:note-class="footnote"><text:note-citation text:label="1 ">1</text:note-citation><text:note-body><text:p text:style-name="ifm_p_font.normal_size.6.93pt_mt..5mm_indent.-0.1161in_mleft.0.1161in_ifm">NU.nl, 14 oktober 2020, https://www.nu.nl/binnenland/6083887/woedeaanval-terrorismeverdachte-leidt-tot-30000-euro-schade-in-gevangenis.html</text:p></text:note-body></text:note></text:p>
      <text:p text:style-name="ifm_p_mt.3.76mm_ifm">Antwoord 1</text:p>
      <text:p text:style-name="ifm_p_ifm">Ja.</text:p>
      <text:p text:style-name="ifm_p_mt.3.76mm_ifm">Vraag 2</text:p>
      <text:p text:style-name="ifm_p_ifm">Klopt het dat de schade die is aangericht circa 30.000 euro bedraagt?</text:p>
      <text:p text:style-name="ifm_p_mt.3.76mm_ifm">Antwoord 2</text:p>
      <text:p text:style-name="ifm_p_ifm">Ja.</text:p>
      <text:p text:style-name="ifm_p_mt.3.76mm_ifm">Vraag 3</text:p>
      <text:p text:style-name="ifm_p_ifm">Deelt u de mening dat de verdachte zelf voor de gehele vergoeding van de gemaakte schade moet opdraaien?</text:p>
      <text:p text:style-name="ifm_p_mt.3.76mm_ifm">Antwoord 3</text:p>
      <text:p text:style-name="ifm_p_ifm">Ja.</text:p>
      <text:p text:style-name="ifm_p_mt.3.76mm_ifm">Vraag 4</text:p>
      <text:p text:style-name="ifm_p_ifm">Hebben zich het afgelopen jaar nog meer voorvallen voorgedaan met deze en/of andere verdachten binnen de penitentiaire inrichting in Vught? Zo ja, kunt u toelichten of dit financiële gevolgen had?</text:p>
      <text:p text:style-name="ifm_p_mt.3.76mm_ifm">Antwoord 4</text:p>
      <text:p text:style-name="ifm_p_ifm">In mijn tweede voortgangsbrief over de visie «Recht doen, Kansen bieden» heb ik uw Kamer geïnformeerd over de wijze waarop incidenten binnen de Dienst Justitiële Inrichtingen (DJI) worden gemeld.<text:note text:id="ID-837-d37e115" text:note-class="footnote"><text:note-citation text:label="2 ">2</text:note-citation><text:note-body><text:p text:style-name="ifm_p_font.normal_size.6.93pt_mt..5mm_indent.-0.1161in_mleft.0.1161in_ifm">Kamerstuk 29 279, nr. 603</text:p></text:note-body></text:note> De directeur van de penitentiaire inrichting in Vught (PI Vught) heeft sinds 1 oktober 2019 twaalf ernstige incidenten gemeld door middel van een melding bijzonder voorval bij het hoofdkantoor van de DJI. De verdachte in onderhavig incident is niet betrokken geweest bij andere voorvallen dan het genoemde incident.</text:p>
      <text:p text:style-name="ifm_p_ifm">In 2020 zijn in PI Vught 7 incidenten geweest waarin aangifte is gedaan (mede) omdat de materiële of financiële schade groot was.</text:p>
      <text:p text:style-name="ifm_p_mt.3.76mm_ifm">Vraag 5</text:p>
      <text:p text:style-name="ifm_p_ifm">Hoe vaak zijn in 2020 disciplinaire straffen opgelegd in de penitentiaire inrichting in Vught? Kunt u een uitsplitsing maken naar het soort disciplinaire straf?</text:p>
      <text:p text:style-name="ifm_p_mt.3.76mm_ifm">Antwoord 5</text:p>
      <text:p text:style-name="ifm_p_ifm">In de eerste acht maanden van 2020 hebben binnen de PI Vught 318 incidenten plaatsgevonden die hebben geleid tot disciplinaire straffen. Deze incidenten variëren in ernst van bijvoorbeeld het weigeren van deelname aan arbeid tot geweldpleging. De disciplinaire straffen kunnen als volgt worden onderverdeeld.</text:p>
      <table:table table:style-name="ifm_table_pgwide.1_mt.3.7mm_ifm">
        <table:table-column table:style-name="table1.tg1.col1"/>
        <table:table-column table:style-name="table1.tg1.col2"/>
        <table:table-row>
          <table:table-cell table:style-name="table.cell.border-top.padding-top.top">
            <text:p text:style-name="ifm_p_ifm">Betalen van een geldboete</text:p>
          </table:table-cell>
          <table:table-cell table:style-name="table.cell.border-top.padding-top.top.pleft.pright">
            <text:p text:style-name="ifm_p_ifm">2</text:p>
          </table:table-cell>
        </table:table-row>
        <table:table-row>
          <table:table-cell table:style-name="table.cell.top">
            <text:p text:style-name="ifm_p_ifm">Opsluiting in een strafcel</text:p>
          </table:table-cell>
          <table:table-cell table:style-name="table.cell.top.pleft.pright">
            <text:p text:style-name="ifm_p_ifm">63</text:p>
          </table:table-cell>
        </table:table-row>
        <table:table-row>
          <table:table-cell table:style-name="table.cell.top">
            <text:p text:style-name="ifm_p_ifm">Opsluiting in een strafcel met cameratoezicht</text:p>
          </table:table-cell>
          <table:table-cell table:style-name="table.cell.top.pleft.pright">
            <text:p text:style-name="ifm_p_ifm">5</text:p>
          </table:table-cell>
        </table:table-row>
        <table:table-row>
          <table:table-cell table:style-name="table.cell.top">
            <text:p text:style-name="ifm_p_ifm">Opsluiting in eigen cel of verblijfsruimte met televisie</text:p>
          </table:table-cell>
          <table:table-cell table:style-name="table.cell.top.pleft.pright">
            <text:p text:style-name="ifm_p_ifm">3</text:p>
          </table:table-cell>
        </table:table-row>
        <table:table-row>
          <table:table-cell table:style-name="table.cell.top">
            <text:p text:style-name="ifm_p_ifm">Opsluiting in eigen cel of verblijfsruimte zonder televisie</text:p>
          </table:table-cell>
          <table:table-cell table:style-name="table.cell.top.pleft.pright">
            <text:p text:style-name="ifm_p_ifm">228</text:p>
          </table:table-cell>
        </table:table-row>
        <table:table-row>
          <table:table-cell table:style-name="table.cell.top">
            <text:p text:style-name="ifm_p_ifm">Uitsluiting van deelname aan arbeid</text:p>
          </table:table-cell>
          <table:table-cell table:style-name="table.cell.top.pleft.pright">
            <text:p text:style-name="ifm_p_ifm">1</text:p>
          </table:table-cell>
        </table:table-row>
        <table:table-row>
          <table:table-cell table:style-name="table.cell.border-bottom.top">
            <text:p text:style-name="ifm_p_ifm">Waarschuwing</text:p>
          </table:table-cell>
          <table:table-cell table:style-name="table.cell.border-bottom.top.pleft.pright">
            <text:p text:style-name="ifm_p_ifm">16</text:p>
          </table:table-cell>
        </table:table-row>
      </table:table>
      <text:p text:style-name="ifm_p_mt.3.76mm_ifm">Vraag 6</text:p>
      <text:p text:style-name="ifm_p_ifm">Hoe vaak is in 2020 door een directeur van een penitentiaire inrichting aangifte gedaan van een strafbaar feit?</text:p>
      <text:p text:style-name="ifm_p_mt.3.76mm_ifm">Antwoord 6</text:p>
      <text:p text:style-name="ifm_p_ifm">In de eerste acht maanden van 2020 is 339 keer aangifte gedaan voor een strafbaar feit in en rond een penitentiaire inrichting.</text:p>
      <text:p text:style-name="ifm_p_mt.3.76mm_ifm">Vraag 7</text:p>
      <text:p text:style-name="ifm_p_ifm">Heeft de uitbarsting van verdachte gevolgen gehad voor hem in de mate van strafduur of privilegebeperking binnen de gevangenismuren?</text:p>
      <text:p text:style-name="ifm_p_mt.3.76mm_ifm">Antwoord 7</text:p>
      <text:p text:style-name="ifm_p_ifm">Het incident heeft gevolgen gehad voor het regime van de gedetineerde. Nadat hij zijn disciplinaire straf (verblijf strafcel) had ondergaan, is de gedetineerde tijdelijk geplaatst in een individueel regime op een afdeling voor beheersproblematische gedetineerden.</text:p>
      <text:p text:style-name="ifm_p_mt.3.76mm_ifm">Vraag 8</text:p>
      <text:p text:style-name="ifm_p_ifm">Heeft dit voorval ook disciplinaire gevolgen gehad voor de aanmoediger ervan, Mohammed Bouyeri?</text:p>
      <text:p text:style-name="ifm_p_mt.3.76mm_ifm">Antwoord 8</text:p>
      <text:p text:style-name="ifm_p_ifm">De aanmoediger is disciplinair gestraft met een verblijf in de strafcel.</text:p>
      <text:p text:style-name="ifm_p_mt.3.76mm_ifm">Vraag 9</text:p>
      <text:p text:style-name="ifm_p_ifm">Heeft de directeur van de betreffende penitentiaire inrichting aangifte gedaan tegen betrokken verdachte naar aanleiding van deze gebeurtenis? Zo nee, waarom niet?</text:p>
      <text:p text:style-name="ifm_p_mt.3.76mm_ifm">Antwoord 9</text:p>
      <text:p text:style-name="ifm_p_ifm">Ja.</text:p>
      <text:p text:style-name="ifm_p_mt.3.76mm_ifm">Vraag 10</text:p>
      <text:p text:style-name="ifm_p_ifm">Heeft de directeur van de betreffende penitentiaire inrichting aangifte gedaan tegen Mohammed Bouyeri voor zijn rol bij dit voorval? Zo nee, waarom niet?</text:p>
      <text:p text:style-name="ifm_p_mt.3.76mm_ifm">Antwoord 10</text:p>
      <text:p text:style-name="ifm_p_ifm">Na overleg met de officier van justitie is tegen de andere betrokken gedetineerde geen aangifte gedaan, met het oog op diens beperkte rol bij het inc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Yesilgöz-Zegerius over het bericht ‘Woedeaanval terrorismeverdachte leidt tot 30.000 euro schade in gevangenis’</dc:title>
    <meta:user-defined meta:name="OVERHEIDop.ParlID/DC.identifier">ah-tk-20202021-837</meta:user-defined>
    <meta:user-defined meta:name="OVERHEIDop.vraagnummer">2020Z18951</meta:user-defined>
    <meta:user-defined meta:name="OVERHEIDop.aanhangselNummer">837</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J. van Wijngaarden</meta:user-defined>
    <meta:user-defined meta:name="OVERHEIDop.ontvanger">S. Dekker</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Van Wijngaarden en Yesilgöz-Zegerius over het bericht ‘Woedeaanval terrorismeverdachte leidt tot 30.000 euro schade in gevangenis’</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