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8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34</text:p>
      <text:p text:style-name="ifm_p_font.roman_mt.3.76mm_ifm">Vragen van het lid <text:span text:style-name="ifm_span_font.bold_ifm">Van Gerven</text:span> (SP) aan de Minister voor Medische Zorg over <text:span text:style-name="ifm_span_font.italic_ifm">het bericht «Ommelander Ziekenhuis in zwaar weer: «ingrijpende maatregelen» dreigen»</text:span> (ingezonden 28 oktober 2020).</text:p>
      <text:p text:style-name="ifm_p_font.roman_mt.3.76mm_ifm">Mededeling van Minister <text:span text:style-name="ifm_span_font.bold_ifm">Van Ark</text:span> (Medische Zorg) (ontvangen 18 november 2020).</text:p>
      <text:p text:style-name="ifm_p_mt.3.76mm_ifm">Vraag 1</text:p>
      <text:p text:style-name="ifm_p_ifm">Wat is uw reactie op het bericht «Ommelander Ziekenhuis in zwaar weer: «ingrijpende maatregelen» dreigen»?<text:note text:id="n1" text:note-class="footnote"><text:note-citation text:label="1 ">1</text:note-citation><text:note-body><text:p text:style-name="ifm_p_font.normal_size.6.93pt_mt..5mm_indent.-0.1161in_mleft.0.1161in_ifm">RTV Noord, 27 oktober 2020, «Ommelander Ziekenhuis in zwaar weer: «ingrijpende maatregelen» dreigen» (https://www.rtvnoord.nl/nieuws/755355/Ommelander-Ziekenhuis-in-zwaar-weer-ingrijpende-maatregelen-dreigen).</text:p></text:note-body></text:note></text:p>
      <text:p text:style-name="ifm_p_mt.3.76mm_ifm">Vraag 2</text:p>
      <text:p text:style-name="ifm_p_ifm">Op welk moment heeft het ziekenhuis u op de hoogte gesteld van de financiële problemen?</text:p>
      <text:p text:style-name="ifm_p_mt.3.76mm_ifm">Vraag 3</text:p>
      <text:p text:style-name="ifm_p_ifm">Klopt het dat het u vanuit het Ministerie van Volksgezondheid, Welzijn en Sport nog niet met het ziekenhuis om tafel zit? Waarom nog niet?</text:p>
      <text:p text:style-name="ifm_p_mt.3.76mm_ifm">Vraag 4</text:p>
      <text:p text:style-name="ifm_p_ifm">Zou u bereid zijn om de beschikbaarheidsbijdrage van het ziekenhuis voor spoedzorg en verloskunde te verhogen? Zo ja, wat is uw voornemen? Zo nee, waarom niet?</text:p>
      <text:p text:style-name="ifm_p_mt.3.76mm_ifm">Vraag 5</text:p>
      <text:p text:style-name="ifm_p_ifm">Klopt het dat de zorgverzekeraars wel om tafel zitten? In hoeverre zijn de zorgverzekeraars bereid het Ommelander Ziekenhuis te compenseren voor misgelopen inkomsten vanwege de coronacrisis?</text:p>
      <text:p text:style-name="ifm_p_mt.3.76mm_ifm">Vraag 6</text:p>
      <text:p text:style-name="ifm_p_ifm">Deelt u de mening dat dit ziekenhuis erg belangrijk is voor de regio? Is uw inzet gericht op een volwaardig behoud van het ziekenhuis? Zo ja, kunt u toelichten welke stappen u gaat zetten?</text:p>
      <text:h text:style-name="ifm_p_font.bold_mt.5.08mm_page.keep-with-next_ifm" text:outline-level="2">Mededeling</text:h>
      <text:p text:style-name="ifm_p_mt.4.23mm_ifm">De vragen van het Kamerlid Van Gerven (SP) over het bericht «Ommelander Ziekenhuis in zwaar weer: «ingrijpende maatregelen» dreigen (2020Z19855) kunnen tot mijn spijt niet binnen de gebruikelijke termijn worden beantwoord.</text:p>
      <text:p text:style-name="ifm_p_ifm">De reden van het uitstel is dat het inwinnen van informatie ten behoeve van de beantwoording van de vragen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Gerven over het bericht 'Ommelander Ziekenhuis in zwaar weer: 'ingrijpende maatregelen' dreigen'</dc:title>
    <meta:user-defined meta:name="OVERHEIDop.ParlID/DC.identifier">ah-tk-20202021-834</meta:user-defined>
    <meta:user-defined meta:name="OVERHEIDop.vraagnummer">2020Z19855</meta:user-defined>
    <meta:user-defined meta:name="OVERHEIDop.aanhangselNummer">83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T. van Ark</meta:user-defined>
    <meta:user-defined meta:name="OVERHEIDop.vergaderjaar">2020-2021</meta:user-defined>
    <meta:user-defined meta:name="DCTERMS.W3CDTF/OVERHEIDop.datumOntvangst">2020-1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Gerven over het bericht 'Ommelander Ziekenhuis in zwaar weer: 'ingrijpende maatregelen' dreigen'</meta:user-defined>
    <meta:user-defined meta:name="DCTERMS.W3CDTF/DCTERMS.available">2020-11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