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de leden <text:span text:style-name="ifm_span_font.bold_ifm">Van Ojik</text:span> (GroenLinks), <text:span text:style-name="ifm_span_font.bold_ifm">Voordewind</text:span> (ChristenUnie) en <text:span text:style-name="ifm_span_font.bold_ifm">Jasper van Dijk</text:span> (SP) aan de Staatssecretaris van Justitie en Veiligheid over <text:span text:style-name="ifm_span_font.italic_ifm">het landgebonden asielbeleid ten aanzien van Armenië en Azerbeidzjan</text:span> (ingezonden 9 oktober 2020).</text:p>
      <text:p text:style-name="ifm_p_font.roman_mt.3.76mm_ifm">Antwoord van Staatssecretaris <text:span text:style-name="ifm_span_font.bold_ifm">Broekers-Knol</text:span> (Justitie en Veiligheid) (ontvangen 18 november 2020). Zie ook Aanhangsel Handelingen, vergaderjaar 2020–2021, nr. 622</text:p>
      <text:p text:style-name="ifm_p_mt.3.76mm_ifm">Vraag 1</text:p>
      <text:p text:style-name="ifm_p_ifm">Bent u bekend met het bericht «Burgers zoeken een veilig heenkomen terwijl het geweld escaleert in Nagorno-Karabach»?<text:note text:id="ID-2020Z18407-d37e63" text:note-class="footnote"><text:note-citation text:label="1 ">1</text:note-citation><text:note-body><text:p text:style-name="ifm_p_font.normal_size.6.93pt_mt..5mm_indent.-0.1161in_mleft.0.1161in_ifm">https://www.trouw.nl/buitenland/burgers-zoeken-een-veilig-heenkomen-terwijl-het-geweld-escaleert-in-nagorno-karabach~b39e84b3/?referrer=https%3A%2F%2Fwww.google.com%2F</text:p></text:note-body></text:note></text:p>
      <text:p text:style-name="ifm_p_mt.3.76mm_ifm">Antwoord 1</text:p>
      <text:p text:style-name="ifm_p_ifm">Ja.</text:p>
      <text:p text:style-name="ifm_p_mt.3.76mm_ifm">Vraag 2</text:p>
      <text:p text:style-name="ifm_p_ifm">Klopt het dat inmiddels niet alleen de regio Nagorno-Karabach te kampen heeft met escalerend geweld, maar ook andere grensgebieden tussen Armenië en Azerbeidzjan?</text:p>
      <text:p text:style-name="ifm_p_mt.3.76mm_ifm">Antwoord 2</text:p>
      <text:p text:style-name="ifm_p_ifm">Ten tijde van het stellen van uw vragen was dat inderdaad het geval. Op 10 november jl. werd bekend dat Rusland, Armenië en Azerbeidzjan een overeenkomst hebben gesloten om het gewapende conflict te beëindigen. Inmiddels is een Russische vredesmacht aangekomen in de regio Nagorno-Karabach, die gaat toezien op de naleving van de overeenkomst. Ik zal de situatie uiteraard nauwlettend blijven volgen.</text:p>
      <text:p text:style-name="ifm_p_mt.3.76mm_ifm">Vraag 3</text:p>
      <text:p text:style-name="ifm_p_ifm">Is het escalerende geweld voor u aanleiding om het landgebonden beleid ten aanzien van Armenië en/of Azerbeidzjan te herzien? Zo nee, waarom niet?</text:p>
      <text:p text:style-name="ifm_p_mt.3.76mm_ifm">Antwoord 3</text:p>
      <text:p text:style-name="ifm_p_ifm">Ik heb uw Kamer vandaag per separate brief geïnformeerd over de wijzigingen van het landgebonden asielbeleid ten aanzien van Azerbeidzjan. Deze wijzigingen zijn gebaseerd op de situatie gedurende de verslagperiode waarover in het algemeen ambtsbericht van 2 juli 2020 wordt gerapporteerd. Na de publicatie van dit ambtsbericht laaide het conflict om Nagorno-Karabach op. Ik zag tot nog toe geen aanleiding om het asielbeleid van Azerbeidzjan op basis hiervan verder aan te passen.</text:p>
      <text:p text:style-name="ifm_p_ifm">Nu inmiddels bekend is geworden dat Rusland, Armenië en Azerbeidzjan een overeenkomst hebben gesloten om het gewapende conflict te beëindigen, blijf ik de situatie nauwlettend volgen. Afhankelijk van de ontwikkelingen kan een nieuw (thematisch) ambtsbericht worden opgevraagd, waarbij dan wordt ingegaan op de veiligheidssituatie in Azerbeidzjan.</text:p>
      <text:p text:style-name="ifm_p_ifm">Bij brief van 27 maart 2020 liet ik uw Kamer weten te hebben besloten Armenië toe te voegen aan de nationale lijst van veilige landen van herkomst. Ik handhaaf de aanwijzing van Armenië als veilig land van herkomst. Ook voor Armenië geldt dat ik de situatie nauwlettend blijf volgen en tot beleidswijzigingen kan komen wanneer de situatie daar in de toekomst onverhoopt aanleiding toe geeft.</text:p>
      <text:p text:style-name="ifm_p_ifm">De asielaanvragen van asielzoekers uit Armenië blijven in spoor 2 worden behandeld. Aanvragen van deze vreemdelingen kunnen nog steeds worden afgewezen, waarna zij dienen terug te keren naar het land van herkomst.</text:p>
      <text:p text:style-name="ifm_p_ifm">Voor zowel Armeense als Azerbeidzjaanse asielzoekers geldt dat hun asielverzoek op de individuele omstandigheden wordt beoordeeld. Bij de beoordeling neemt de IND onder andere mee of deze persoon zich elders kan vestigen en zich daarmee aan een eventuele dreiging kan onttrekken. Personen met de Armeense etniciteit uit Nagorno-Karabach kunnen zich doorgaans in Armenië vestigen.</text:p>
      <text:p text:style-name="ifm_p_mt.3.76mm_ifm">Vraag 4</text:p>
      <text:p text:style-name="ifm_p_ifm">Acht u het momenteel verantwoord mensen uit te zetten naar Armenië en/of Azerbeidzjan, of is een besluit- en vertrekmoratorium op zijn plaats?</text:p>
      <text:p text:style-name="ifm_p_mt.3.76mm_ifm">Antwoord 4</text:p>
      <text:p text:style-name="ifm_p_ifm">Ja, ik acht vertrek naar Armenië en Azerbeidzjan na afwijzing van een asielaanvraag verantwoord. In beginsel geldt voor beide landen dat terugkeer plaatsvindt naar de internationale luchthavens in de hoofdsteden.</text:p>
      <text:p text:style-name="ifm_p_ifm">Voor vreemdelingen die Nederland moeten verlaten, geldt dat in het kader van hun asielaanvraag is beoordeeld of zij bij terugkeer een reëel risico in de zin van artikel 3 van het Europees Verdrag voor de Rechten van de Mens (EVRM) lopen. Indien er geen sprake is van vrees voor vervolging dan wel een reëel risico op ernstige schade bij terugkeer, is terugkeer is aan de orde. Bij de beoordeling wordt ook rekening gehouden met de actuele veiligheidssituatie in het land van herkomst.</text:p>
      <text:p text:style-name="ifm_p_mt.3.76mm_ifm">Vraag 5</text:p>
      <text:p text:style-name="ifm_p_ifm">Indien u geen besluit- en vertrekmoratorium overweegt voor Armenië en/of Azerbeidzjan, hoe verhoudt zich dat tot het negatieve reisadvies dat het Ministerie van Buitenlandse Zaken voor Armenië en Azerbeidzjan heeft afgegeven?</text:p>
      <text:p text:style-name="ifm_p_mt.3.76mm_ifm">Antwoord 5</text:p>
      <text:p text:style-name="ifm_p_ifm">De reisadviezen worden opgesteld om de Nederlandse burger die op reis gaat naar het betreffende land te helpen met de voorbereiding en indien nodig te waarschuwen voor eventuele veiligheidsrisico’s voor Nederlanders. De adviezen bedienen nadrukkelijk de Nederlandse reiziger en houden geen verband met het asielbeleid.</text:p>
      <text:p text:style-name="ifm_p_mt.3.76mm_ifm">Vraag 6</text:p>
      <text:p text:style-name="ifm_p_ifm">Is het escalerende geweld voor u reden om uw beleid te herzien ten aanzien van het opvoeren van Armenië als vestigingsalternatief voor Syriërs met een Armeens paspoort? Zo nee, waarom niet?</text:p>
      <text:p text:style-name="ifm_p_mt.3.76mm_ifm">Antwoord 6</text:p>
      <text:p text:style-name="ifm_p_ifm">Nee. Zie hiervoo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Voordewind en Jasper van Dijk over het landgebonden asielbeleid ten aanzien van Armenië en Azerbeidzjan</dc:title>
    <meta:user-defined meta:name="OVERHEIDop.ParlID/DC.identifier">ah-tk-20202021-831</meta:user-defined>
    <meta:user-defined meta:name="OVERHEIDop.vraagnummer">2020Z18407</meta:user-defined>
    <meta:user-defined meta:name="OVERHEIDop.aanhangselNummer">83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J.S. Voordewind</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Van Ojik, Voordewind en Jasper van Dijk over het landgebonden asielbeleid ten aanzien van Armenië en Azerbeidzjan</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