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Krol</text:span> (Groep Krol/van Kooten-Arissen) aan de Minister van Volksgezondheid, Welzijn en Sport over <text:span text:style-name="ifm_span_font.italic_ifm">schrijnende quarantaine in verzorgingshuis</text:span> (ingezonden 6 juli 2020).</text:p>
      <text:p text:style-name="ifm_p_font.roman_mt.3.76mm_ifm">Antwoord van Minister <text:span text:style-name="ifm_span_font.bold_ifm">De Jonge</text:span> (Volksgezondheid, Welzijn en Sport) (ontvangen 18 november 2020). Zie ook Aanhangsel Handelingen, vergaderjaar 2019–2020, nr. 3638.</text:p>
      <text:p text:style-name="ifm_p_mt.3.76mm_ifm">Vraag 1</text:p>
      <text:p text:style-name="ifm_p_ifm">Kent u het bericht «Twee weken op een po-stoel en niet onder de douche: Riet (87) telt haar quarantaine-dagen af in Nunspeet» van 2 juli 2020?<text:note text:id="ID-2020Z13573-d37e50" text:note-class="footnote"><text:note-citation text:label="1 ">1</text:note-citation><text:note-body><text:p text:style-name="ifm_p_font.normal_size.6.93pt_mt..5mm_indent.-0.1161in_mleft.0.1161in_ifm">De Stentor, 2 juli 2020, «Twee weken op een po-stoel en niet onder de douche: Riet (87) telt haar quarantaine-dagen af in Nunspeet»,  https://www.destentor.nl/nunspeet/twee-weken-op-een-po-stoel-en-niet-onder-de-douche-riet-87-telt-haar-quarantaine-dagen-af-in-nunspeet~a4bb825a/</text:p></text:note-body></text:note></text:p>
      <text:p text:style-name="ifm_p_mt.3.76mm_ifm">Antwoord 1</text:p>
      <text:p text:style-name="ifm_p_ifm">Ja, dat ken ik.</text:p>
      <text:p text:style-name="ifm_p_mt.3.76mm_ifm">Vraag 2</text:p>
      <text:p text:style-name="ifm_p_ifm">Bent u het ermee eens dat hier sprake is van een zeer schrijnende situatie waarvan een kwetsbare oudere slachtoffer is geworden en die per direct moet worden opgeheven?</text:p>
      <text:p text:style-name="ifm_p_mt.3.76mm_ifm">Antwoord 2</text:p>
      <text:p text:style-name="ifm_p_ifm">Mevrouw heeft inmiddels een definitieve plek gekregen, waar zij heel tevreden is.</text:p>
      <text:p text:style-name="ifm_p_mt.3.76mm_ifm">Vraag 3 en 4</text:p>
      <text:p text:style-name="ifm_p_ifm">Kunt u aangeven waarom tot quarantaine werd besloten, nu er ook een coronatest kan worden gedaan waarbij de uitslag binnen een paar dagen bekend is? Zijn er te weinig testen beschikbaar om nieuwe bewoners te testen? Zo ja, kunt u dat tekort per direct opheffen?</text:p>
      <text:p text:style-name="ifm_p_ifm">Kunt u alle verzorgings- en verpleeghuizen vragen nieuwe cliënten niet in quarantaine te zetten maar een coronatest af te nemen?</text:p>
      <text:p text:style-name="ifm_p_mt.3.76mm_ifm">Antwoord 3 en 4</text:p>
      <text:p text:style-name="ifm_p_ifm">Ik heb deze vraag voorgelegd aan het RIVM. Het RIVM geeft aan dat het testen van ouderen bij opname in een verpleeghuis een besmetting met coronavirus wel kan aantonen, maar niet uitsluiten. Het is niet mogelijk om op basis van testen een infectie uit te sluiten. Als het materiaal voor de test op de juiste manier is afgenomen is het bij een negatieve test wel mogelijk om te concluderen dat de persoon zeer waarschijnlijk niet besmettelijk is. Deze uitspraak geldt echter slechts voor het moment (de dag) waarop de test is gedaan en geeft dus geen garantie dat de betreffende persoon niet besmettelijk is. De test is dus een momentopname. Iemand die contact heeft gehad met een persoon die is besmet met coronavirus kan tot 14 dagen na dit contact klachten ontwikkelen en zelf virus gaan uitscheiden. De test kan daarom niet gebruikt worden ter vervanging van de quarantaineperiode. Overigens heeft Verenso een afwegingskader wanneer quarantaine wel en niet nodig is<text:note text:id="ID-827-d37e100" text:note-class="footnote"><text:note-citation text:label="1 ">1</text:note-citation><text:note-body><text:p text:style-name="ifm_p_font.normal_size.6.93pt_mt..5mm_indent.-0.1161in_mleft.0.1161in_ifm">https://www.verenso.nl/_asset/_public/Thema-en-projecten/Infectieziekten/Covid-19/200605-Medisch-opnamebeleid-DEFINITIEF.pdf</text:p></text:note-body></text:note>.</text:p>
      <text:p text:style-name="ifm_p_mt.3.76mm_ifm">Vraag 5</text:p>
      <text:p text:style-name="ifm_p_ifm">Is er in deze schrijnende casus inderdaad sprake van een mobiel toilet zonder deksel dat één keer per dag geleegd wordt? Zo ja, deelt u de mening dat dit een onaanvaardbare situatie is waarbij het welzijn ernstig wordt aangetast en de normale hygiëneregels met voeten worden getreden? Zo ja, kunt u aangeven welke actie u gaat ondernemen om dergelijke schrijnende situaties te voorkomen? Zo nee, kunt u uitleggen waarom niet?</text:p>
      <text:p text:style-name="ifm_p_mt.3.76mm_ifm">Antwoord 5</text:p>
      <text:p text:style-name="ifm_p_ifm">Navraag leert dat sprake is van een gebouw uit de jaren tachtig waarvan modernisering voorzien is. Om deze reden was er op de kamer van mevrouw geen eigen sanitair, maar moest zij gebruik maken van een po-stoel. Deze situatie is inmiddels opgeheven. Zie ook het antwoord op vraag 2. Verder verwijs ik naar mijn brief aan de Tweede Kamer over de geformuleerde lessen met het oog op een tweede golf. Daarin is aangegeven wat wordt gedaan ter voorkomen van schrijnende situaties.</text:p>
      <text:p text:style-name="ifm_p_mt.3.76mm_ifm">Vraag 6</text:p>
      <text:p text:style-name="ifm_p_ifm">Klopt de berichtgeving dat de locatie Ittmanshof in Nunspeet de situatie niet veroordeelt of excuus aanbiedt, maar stelt dat het niet anders kon? Bent u bereid de locatie aan een kwaliteitsonderzoek te onderwerpen?</text:p>
      <text:p text:style-name="ifm_p_mt.3.76mm_ifm">Antwoord 6</text:p>
      <text:p text:style-name="ifm_p_ifm">Navraag bij de zorgaanbieder leert dat ook zij deze situatie als onwenselijk beschouwt. Mevrouw woont inmiddels naar tevredenheid in een locatie die zeer recent is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rol over schrijnende quarantaine in verzorgingshuis</dc:title>
    <meta:user-defined meta:name="OVERHEIDop.ParlID/DC.identifier">ah-tk-20202021-827</meta:user-defined>
    <meta:user-defined meta:name="OVERHEIDop.vraagnummer">2020Z13573</meta:user-defined>
    <meta:user-defined meta:name="OVERHEIDop.aanhangselNummer">82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de vragen van het lid Krol over schrijnende quarantaine in verzorgingshuis</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