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Gijs vanDijk</text:span> (PvdA) aan de Staatssecretaris van Infrastructuur en Waterstaat over <text:span text:style-name="ifm_span_font.italic_ifm">het bericht «Provincie vreest subsidie kwijt te raken»</text:span> (ingezonden 21 oktober 2020).</text:p>
      <text:p text:style-name="ifm_p_font.roman_mt.3.76mm_ifm">Antwoord van Staatssecretaris <text:span text:style-name="ifm_span_font.bold_ifm">Van Veldhoven-Van der Meer</text:span> (Infrastructuur en Waterstaat) (ontvangen 17 november 2020). Zie ook Aanhangsel Handelingen, vergaderjaar 2020–2021, nr. 754</text:p>
      <text:p text:style-name="ifm_p_mt.3.76mm_ifm">Vraag 1</text:p>
      <text:p text:style-name="ifm_p_ifm">Kent u het bericht «Provincie vreest subsidie kwijt te raken»?<text:note text:id="ID-2020Z19384-d37e56" text:note-class="footnote"><text:note-citation text:label="1 ">1</text:note-citation><text:note-body><text:p text:style-name="ifm_p_font.normal_size.6.93pt_mt..5mm_indent.-0.1161in_mleft.0.1161in_ifm">Omroep Gelderland, 14 oktober 2020 (https://www.omroepgelderland.nl/nieuws/2476361/Provincie-vreest-subsidie-kwijt-te-raken)</text:p></text:note-body></text:note></text:p>
      <text:p text:style-name="ifm_p_mt.3.76mm_ifm">Antwoord 1</text:p>
      <text:p text:style-name="ifm_p_ifm">Ja.</text:p>
      <text:p text:style-name="ifm_p_mt.3.76mm_ifm">Vraag 2</text:p>
      <text:p text:style-name="ifm_p_ifm">Bent u ook van mening dat het ongewenst is dat de provincie Gelderland door laks optreden vanuit het ministerie mogelijk een Europese subsidie misloopt?</text:p>
      <text:p text:style-name="ifm_p_mt.3.76mm_ifm">Antwoord 2</text:p>
      <text:p text:style-name="ifm_p_ifm">Nee, vorig jaar heb ik in het kader van het Europese project JIVE-2 met de provincie Zuid-Holland, OV-bureau Groningen-Drenthe en de provincies Flevoland, Gelderland en Overijssel gewerkt aan een samenwerkingsovereenkomst voor waterstofbussen. De provincies Flevoland, Gelderland en Overijssel besloten aan het eind om af te zien van de inzet van 10 waterstofbussen en de daarmee gemoeide financiële bijdrage van het Ministerie van Infrastructuur en Waterstaat. Deze bijdrage is toen beschikbaar gesteld aan Nederlandse partijen ten behoeve van het JIVE-2 project en vervolgens overgenomen door de provincie Drenthe. De EU draagt in totaal 7,5 miljoen euro bij en het ministerie 3,75 miljoen euro. Afgelopen zomer gaf de provincie Gelderland aan alsnog de mogelijkheden voor deelname aan het JIVE-2 project te verkennen. De provincie heeft toen verzocht om additionele financieringsmogelijkheden te verkennen. Er is toen gesproken over de mogelijkheden van de DKTI regeling. In deze gesprekken is niet de verwachting gewekt dat de provincie direct gebruik kon maken van de regeling. Ook is geen toezegging gedaan over de datum waarop de DKTI-regeling wordt opengesteld.</text:p>
      <text:p text:style-name="ifm_p_mt.3.76mm_ifm">Vraag 3</text:p>
      <text:p text:style-name="ifm_p_ifm">Vreest u dat door dit lakse optreden goede initiatieven die duurzaamheid versterken vertraging oplopen? En vreest u ook dat hiermee het enthousiasme om te vergroenen wordt afgeremd?</text:p>
      <text:p text:style-name="ifm_p_mt.3.76mm_ifm">Antwoord 3</text:p>
      <text:p text:style-name="ifm_p_ifm">Met alle partijen waaronder de OV-autoriteiten in Nederland wordt hard en met veel enthousiasme gewerkt om het OV busvervoer verder te verduurzamen. Gezamenlijk spant iedereen zich in om ervoor te zorgen dat vanaf 2025 alle nieuwe bussen nul-emissie zijn en in 2030 al het OV-busvervoer volledig nul-emissie is. De verwachting is dat daardoor dit jaar al duizend nul emissie bussen in het OV rondrijden. Een mooie prestatie. Recent is daarnaast aan uw Kamer de roadmap «Zero emissie bus» verzonden<text:note text:id="ID-823-d37e101" text:note-class="footnote"><text:note-citation text:label="2 ">2</text:note-citation><text:note-body><text:p text:style-name="ifm_p_font.normal_size.6.93pt_mt..5mm_indent.-0.1161in_mleft.0.1161in_ifm">Kamerstuk 32 813, nr. 572</text:p></text:note-body></text:note>. Deze roadmap is opgesteld door het Samenwerkingsverband DOVA (decentrale OV-autoriteiten) in samenwerking met het ministerie en de partijen die betrokken zijn bij de transitie richting zero emissie bus. Met de oplevering van de roadmap worden de ambities om de bussen te verduurzamen nogmaals door alle partijen onderstreept.</text:p>
      <text:p text:style-name="ifm_p_mt.3.76mm_ifm">Vraag 4</text:p>
      <text:p text:style-name="ifm_p_ifm">Wat is de reden dat de financieringsregeling Demonstratie klimaattechnologieën en -innovaties in transport 3 (DKTI 3) nog steeds niet beschikbaar is voor projecten zoals in de provincie Gelderland?</text:p>
      <text:p text:style-name="ifm_p_mt.3.76mm_ifm">Antwoord 4</text:p>
      <text:p text:style-name="ifm_p_ifm">Om de regeling Demonstratie klimaattechnologie en innovatie in transport (DKTI) aan te laten sluiten bij de afspraken uit het Klimaatakkoord is een wijziging in de regeling noodzakelijk. Hierover is uw Kamer reeds geinformeerd<text:span text:style-name="ifm_span_font.superscript_ifm">2</text:span>. Openstelling van de DKTI 3 is, na verwerking van de reacties op de internetconsultatie die op 5 november is gesloten, voorzien in januari 2021. Na openstelling van de regeling kunnen de eerste projecten binnen een maand na indiening uitsluitsel krijgen over de toekenning van de subsidie.</text:p>
      <text:p text:style-name="ifm_p_mt.3.76mm_ifm">Vraag 5</text:p>
      <text:p text:style-name="ifm_p_ifm">Is het inmiddels bekend in welke maand de DKTI 3-transport wordt opengesteld? Zo nee, waarom niet? Zo ja, onder welke voorwaarden? En blijft het budget van de afgelopen jaren in stand?</text:p>
      <text:p text:style-name="ifm_p_mt.3.76mm_ifm">Antwoord 5</text:p>
      <text:p text:style-name="ifm_p_ifm">Zie antwoord op vraag 4. Het beoogde budget is EUR 36,62 mln voor de DKTI 3 en deze is in omvang vergelijkbaar met de tweede tender van de DKTI.</text:p>
      <text:p text:style-name="ifm_p_mt.3.76mm_ifm">Vraag 6</text:p>
      <text:p text:style-name="ifm_p_ifm">Welke stappen onderneemt u om te voorkomen dat er Europees geld voor innovatie en duurzaamheid kwijtraakt door vertraging bij het ministerie op de DKTI 3-transport?</text:p>
      <text:p text:style-name="ifm_p_mt.3.76mm_ifm">Antwoord 6</text:p>
      <text:p text:style-name="ifm_p_ifm">Het Ministerie van Infrastructuur en Waterstaat ondersteunt partijen bij de verduurzaming van bussen in het openbaar vervoer. Zo ook bij Europese subsidieprojecten die daar aan bijdragen. Met onder meer Gelderland was om die reden tot in een ver stadium gesproken over een bijdrage in het kader van het Europese JIVE-2 project. Zij hebben toen besloten om zich terug te trekken uit de gesprekken over de samenwerkingsovereenkomst die in dit kader is opgesteld. Het is goed om te zien dat de provincie Gelderland nu nogmaals stappen zet in het JIVE-2 project. De provincie met vervoerder Arriva krijgen daarbij dezelfde mogelijkheden als andere vervoerders waar het de DKTI-regeling betreft. Ik vind het belangrijk dat sprake is van een gelijk speelveld waarbij alle partijen op dezelfde wijze aanspraak kunnen maken op publieke middelen en wil dan ook geen partijen bevoordelen. Los daarvan is er binnen de DKTI geen mogelijkheid om partijen te bevoordelen. Dit hoeft overigens niet te betekenen dat de provincie hierdoor Europees geld misloopt. Zodra DKTI 3-transport wordt opengesteld kan zij een aanvraag indienen. Na openstelling van de regeling, die is voorzien in januari 2021, kunnen de eerste projecten binnen een maand na indiening uitsluitsel krijgen over de toekenning van de subsidie.</text:p>
      <text:p text:style-name="ifm_p_mt.3.76mm_ifm">Vraag 7</text:p>
      <text:p text:style-name="ifm_p_ifm">Bent u bereid om in overleg met de provincie Gelderland te treden, zodat zij de waterstofbussen kan laten rijden en bovendien de Europese subsidie niet misloopt?</text:p>
      <text:p text:style-name="ifm_p_mt.3.76mm_ifm">Antwoord 7</text:p>
      <text:p text:style-name="ifm_p_ifm">Zie antwoorden 2 en 4.</text:p>
      <text:p text:style-name="ifm_p_mt.3.76mm_ifm">Vraag 8</text:p>
      <text:p text:style-name="ifm_p_ifm">Welke verdere stappen onderneemt u om de toegezegde versnelling in de productie van groene waterstof door integratie met andere sectoren zoals openbaar vervoer en waterstoftankstations zo spoedig mogelijk te realiseren?<text:note text:id="ID-2020Z19384-d37e109" text:note-class="footnote"><text:note-citation text:label="3 ">3</text:note-citation><text:note-body><text:p text:style-name="ifm_p_font.normal_size.6.93pt_mt..5mm_indent.-0.1161in_mleft.0.1161in_ifm">Kamerstuk 32 813, nr. 494</text:p></text:note-body></text:note></text:p>
      <text:p text:style-name="ifm_p_mt.3.76mm_ifm">Antwoord 8</text:p>
      <text:p text:style-name="ifm_p_ifm">De versnelling van de productie van groene waterstof moet vooral plaatsvinden door een gezamenlijke aanpak van de energiesector, industrie en gebouwde omgeving en mobiliteit. De kabinetsvisie waterstof legt de basis voor die integratie<text:note text:id="ID-823-d37e188" text:note-class="footnote"><text:note-citation text:label="4 ">4</text:note-citation><text:note-body><text:p text:style-name="ifm_p_font.normal_size.6.93pt_mt..5mm_indent.-0.1161in_mleft.0.1161in_ifm">Kamerstuk 32 813, nr. 485</text:p></text:note-body></text:note>. De inzet van waterstof in mobiliteit is vanuit het oogpunt van productie van groene waterstof op korte termijn in volume beperkt maar draagt wel bij aan de ontwikkeling van de markt voor groene water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het bericht 'Provincie vreest subsidie kwijt te raken'</dc:title>
    <meta:user-defined meta:name="OVERHEIDop.ParlID/DC.identifier">ah-tk-20202021-823</meta:user-defined>
    <meta:user-defined meta:name="OVERHEIDop.vraagnummer">2020Z19384</meta:user-defined>
    <meta:user-defined meta:name="OVERHEIDop.aanhangselNummer">82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het lid Gijs van Dijk over het bericht het bericht 'Provincie vreest subsidie kwijt te raken'</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