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9</text:p>
      <text:p text:style-name="ifm_p_font.roman_mt.3.76mm_ifm">Vragen van het lid <text:span text:style-name="ifm_span_font.bold_ifm">Wassenberg</text:span> (PvdD) aan de Minister van Landbouw, Natuur en Voedselkwaliteit over <text:span text:style-name="ifm_span_font.italic_ifm">het bericht dat ontsnapte chimpansees zijn doodgeschoten in Dierenpark Amersfoort</text:span> (ingezonden 4 november 2020).</text:p>
      <text:p text:style-name="ifm_p_font.roman_mt.3.76mm_ifm">Mededeling van Minister <text:span text:style-name="ifm_span_font.bold_ifm">Schouten</text:span> (Landbouw, Natuur en Voedselkwaliteit) (ontvangen 17 november 2020).</text:p>
      <text:p text:style-name="ifm_p_mt.3.76mm_ifm">Vraag 1</text:p>
      <text:p text:style-name="ifm_p_ifm">Bent u ervan op de hoogte dat in de ochtend van 3 november 2020 twee ontsnapte chimpansees in Dierenpark Amersfoort zijn doodgeschoten?<text:note text:id="ID-2020Z20476-d37e57" text:note-class="footnote"><text:note-citation text:label="1 ">1</text:note-citation><text:note-body><text:p text:style-name="ifm_p_font.normal_size.6.93pt_mt..5mm_indent.-0.1161in_mleft.0.1161in_ifm">Algemeen Dagblad, 3 november 2020, «Chimpansees Mike en Karibuna ontsnappen in DierenPark Amersfoort door menselijke fout: beide apen doodgeschoten»,  https://www.ad.nl/binnenland/chimpansees-mike-en-karibuna-ontsnappen-in-dierenpark-amersfoort-door-menselijke-fout-beide-apen-doodgeschoten~aaaa469a/</text:p></text:note-body></text:note></text:p>
      <text:p text:style-name="ifm_p_mt.3.76mm_ifm">Vraag 2</text:p>
      <text:p text:style-name="ifm_p_ifm">Wat was de precieze oorzaak van de ontsnapping van de chimpansees en klopt het dat een van de verzorgers het verblijf niet goed had gesloten?</text:p>
      <text:p text:style-name="ifm_p_mt.3.76mm_ifm">Vraag 3</text:p>
      <text:p text:style-name="ifm_p_ifm">Klopt het dat de chimpansees zijn doodgeschoten en kunt u toelichten waarom verdoving niet aan de orde was?</text:p>
      <text:p text:style-name="ifm_p_mt.3.76mm_ifm">Vraag 4</text:p>
      <text:p text:style-name="ifm_p_ifm">Zijn de bezoekers van de dierentuin in gevaar geweest en kunt u dat toelichten?</text:p>
      <text:p text:style-name="ifm_p_mt.3.76mm_ifm">Vraag 5</text:p>
      <text:p text:style-name="ifm_p_ifm">Hoe is het mogelijk dat één menselijke fout kan leiden tot een dergelijk drama en waarom waren er kennelijk geen veiligheidsmaatregelen die konden voorkomen dat één fout heeft geleid tot dit drama?</text:p>
      <text:p text:style-name="ifm_p_mt.3.76mm_ifm">Vraag 6</text:p>
      <text:p text:style-name="ifm_p_ifm">Vindt u het in dit licht verantwoord om chimpansees in gevangenschap te houden en tentoon te stellen aan bezoekers?</text:p>
      <text:p text:style-name="ifm_p_mt.3.76mm_ifm">Vraag 7</text:p>
      <text:p text:style-name="ifm_p_ifm">Vormt het incident voor u aanleiding om een onderzoek in te stellen naar de huisvestingseisen voor dierentuindieren en de veiligheid in dierentuinen? Zo ja, op welke termijn en wijze? Zo nee, waarom niet?</text:p>
      <text:p text:style-name="ifm_p_mt.3.76mm_ifm">Vraag 8</text:p>
      <text:p text:style-name="ifm_p_ifm">Deelt u de mening dat een dergelijke situatie, waarbij een in gevangenschap gehouden dier wordt gedood zodra hij een gevaar vormt voor het publiek, geen recht doet aan de intrinsieke waarde van het dier zoals omschreven in artikel 1.3 van de Wet dieren en kunt u dat toelichten?</text:p>
      <text:p text:style-name="ifm_p_mt.3.76mm_ifm">Vraag 9</text:p>
      <text:p text:style-name="ifm_p_ifm">Wist u dat dergelijke gevaarlijke incidenten in dierentuinen wereldwijd veelvuldig voorkomen, zoals recent bijvoorbeeld in Zürich en in Madrid en vindt u dit een aanvaardbaar risico van het houden van dieren in gevangenschap?<text:note text:id="ID-2020Z20476-d37e106" text:note-class="footnote"><text:note-citation text:label="2 ">2</text:note-citation><text:note-body><text:p text:style-name="ifm_p_font.normal_size.6.93pt_mt..5mm_indent.-0.1161in_mleft.0.1161in_ifm">Website BBC, 5 juli 2020, «Tiger kills Zurich zookeeper in front of visitors and staff»,  https://www.bbc.com/news/world-europe-53294245</text:p></text:note-body></text:note> <text:note text:id="ID-2020Z20476-d37e114" text:note-class="footnote"><text:note-citation text:label="3 ">3</text:note-citation><text:note-body><text:p text:style-name="ifm_p_font.normal_size.6.93pt_mt..5mm_indent.-0.1161in_mleft.0.1161in_ifm">Website EuroWeekly, 27 september 2020, «Zookeeper left seriously injured in attack by gorilla at Madrid zoo», https://www.euroweeklynews.com/2020/09/27/zookeeper-left-seriously-injured-in-attack-by-gorilla-at-madrid-zoo/</text:p></text:note-body></text:note></text:p>
      <text:p text:style-name="ifm_p_mt.3.76mm_ifm">Vraag 10</text:p>
      <text:p text:style-name="ifm_p_ifm">Vormt een dergelijk incident voor u aanleiding om het bestaansrecht van dierentuinen te heroverwegen? Zo nee, waarom niet?</text:p>
      <text:p text:style-name="ifm_p_mt.3.76mm_ifm">Vraag 11</text:p>
      <text:p text:style-name="ifm_p_ifm">Bent u bereid een verbod in te stellen op het houden en tentoonstellen van chimpansees in dierentuinen? Zo ja, op welke termijn en wijze? Zo nee, waarom niet?</text:p>
      <text:h text:style-name="ifm_p_font.bold_mt.5.08mm_page.keep-with-next_ifm" text:outline-level="2">Mededeling</text:h>
      <text:p text:style-name="ifm_p_mt.4.23mm_ifm">Op 4 november jl. heeft het lid Wassenberg (PvdD) vragen gesteld over het bericht dat ontsnapte chimpansees zijn doodgeschoten in Dierenpark Amersfoort.</text:p>
      <text:p text:style-name="ifm_p_ifm">In verband met de benodigde afstemming kunnen de vragen niet binnen de gebruikelijke termijn van drie weken worden beantwoord.</text:p>
      <text:p text:style-name="ifm_p_ifm">Ik streef er 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bericht dat ontsnapte chimpansees zijn doodgeschoten in Dierenpark Amersfoort</dc:title>
    <meta:user-defined meta:name="OVERHEIDop.ParlID/DC.identifier">ah-tk-20202021-819</meta:user-defined>
    <meta:user-defined meta:name="OVERHEIDop.vraagnummer">2020Z20476</meta:user-defined>
    <meta:user-defined meta:name="OVERHEIDop.aanhangselNummer">819</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0-11-17</meta:user-defined>
    <meta:user-defined meta:name="OVERHEID.StatenGeneraal/DC.creator">Tweede Kamer der Staten-Generaal</meta:user-defined>
    <dc:language>nl</dc:language>
    <meta:user-defined meta:name="DCTERMS.alternative"/>
    <meta:user-defined meta:name="DC.title">Uitstel beantwoording vragen van het lid Wassenberg over het bericht dat ontsnapte chimpansees zijn doodgeschoten in Dierenpark Amersfoort</meta:user-defined>
    <meta:user-defined meta:name="DCTERMS.W3CDTF/DCTERMS.available">2020-11-18</meta:user-defined>
    <meta:user-defined meta:name="OVERHEIDop.publicationName">Kamervragen (Aanhangsel)</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